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size="12pt" style:font-size-asian="12pt" style:font-size-complex="12pt"/>
    </style:style>
    <style:style style:name="P2" style:parent-style-name="內文" style:family="paragraph">
      <style:paragraph-properties fo:line-height="0.3472in" fo:margin-right="-0.2701in"/>
      <style:text-properties style:font-name="新細明體" fo:font-size="12pt" style:font-size-asian="12pt" style:font-size-complex="12pt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1.8125in"/>
    </style:style>
    <style:style style:name="TableColumn7" style:family="table-column">
      <style:table-column-properties style:column-width="0.6756in"/>
    </style:style>
    <style:style style:name="TableColumn8" style:family="table-column">
      <style:table-column-properties style:column-width="0.0444in"/>
    </style:style>
    <style:style style:name="TableColumn9" style:family="table-column">
      <style:table-column-properties style:column-width="1.7173in"/>
    </style:style>
    <style:style style:name="Table3" style:family="table">
      <style:table-properties style:width="6.625in" fo:margin-left="-0.1055in" table:align="left"/>
    </style:style>
    <style:style style:name="TableRow10" style:family="table-row">
      <style:table-row-properties style:min-row-height="0.477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472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15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3472in"/>
      <style:text-properties fo:font-size="12pt" style:font-size-asian="12pt" style:font-size-complex="12pt"/>
    </style:style>
    <style:style style:name="P1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3472in"/>
      <style:text-properties fo:font-size="12pt" style:font-size-asian="12pt" style:font-size-complex="12pt"/>
    </style:style>
    <style:style style:name="P23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24" style:family="table-row">
      <style:table-row-properties style:min-row-height="0.2881in" fo:keep-together="always"/>
    </style:style>
    <style:style style:name="P25" style:parent-style-name="內文" style:family="paragraph">
      <style:paragraph-properties fo:widows="2" fo:orphans="2" fo:line-height="0.3472in"/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30" style:family="table-row">
      <style:table-row-properties style:min-row-height="0.434in" fo:keep-together="always"/>
    </style:style>
    <style:style style:name="P31" style:parent-style-name="內文" style:family="paragraph">
      <style:paragraph-properties fo:widows="2" fo:orphans="2" fo:line-height="0.3472in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36" style:family="table-row">
      <style:table-row-properties style:min-row-height="0.4354in" fo:keep-together="always"/>
    </style:style>
    <style:style style:name="P37" style:parent-style-name="內文" style:family="paragraph">
      <style:paragraph-properties fo:widows="2" fo:orphans="2" fo:line-height="0.3472in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46" style:family="table-row">
      <style:table-row-properties style:min-row-height="0.3361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1.0097in" fo:text-indent="-1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55" style:family="table-row">
      <style:table-row-properties style:min-row-height="0.3361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 fo:margin-left="1.0097in" fo:text-indent="-1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60" style:family="table-row">
      <style:table-row-properties style:min-row-height="0.3236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1.0097in" fo:text-indent="-1in">
        <style:tab-stops/>
      </style:paragraph-properties>
      <style:text-properties style:font-name="新細明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65" style:family="table-row">
      <style:table-row-properties style:min-row-height="0.3284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472in" fo:margin-left="1.0097in" fo:text-indent="-1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71" style:family="table-row">
      <style:table-row-properties style:min-row-height="0.3243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472in" fo:margin-left="1.0097in" fo:text-indent="-1in">
        <style:tab-stops/>
      </style:paragraph-properties>
      <style:text-properties style:font-name="新細明體" fo:font-size="12pt" style:font-size-asian="12pt" style:font-size-complex="12pt"/>
    </style:style>
    <style:style style:name="TableRow76" style:family="table-row">
      <style:table-row-properties style:min-row-height="3.7368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083in" fo:margin-left="0.2472in" fo:text-indent="-0.2451in">
        <style:tab-stops/>
      </style:paragraph-properties>
      <style:text-properties style:font-name="新細明體" fo:font-size="12pt" style:font-size-asian="12pt" style:font-size-complex="12pt"/>
    </style:style>
    <style:style style:name="P81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6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87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88" style:parent-style-name="內文" style:family="paragraph">
      <style:paragraph-properties fo:widows="2" fo:orphans="2" fo:text-align="justify" fo:line-height="0.2083in" fo:margin-left="0.6736in" fo:text-indent="-0.6736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89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0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fo:text-align="justify" fo:line-height="0.2083in" fo:margin-left="0.6736in" fo:text-indent="-0.6736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2" style:parent-style-name="內文" style:family="paragraph">
      <style:paragraph-properties fo:widows="2" fo:orphans="2" fo:text-align="justify" fo:line-height="0.2083in" fo:margin-left="0.3708in" fo:text-indent="-0.2486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3" style:parent-style-name="內文" style:family="paragraph">
      <style:paragraph-properties fo:line-height="0.2083in" fo:margin-left="0.3708in" fo:text-indent="-0.2486in">
        <style:tab-stops/>
      </style:paragraph-properties>
    </style:style>
    <style:style style:name="T9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內文" style:family="paragraph">
      <style:paragraph-properties fo:line-height="0.2083in" fo:margin-left="1in" fo:text-indent="-1in">
        <style:tab-stops/>
      </style:paragraph-properties>
      <style:text-properties style:font-name="新細明體" fo:font-size="12pt" style:font-size-asian="12pt" style:font-size-complex="12pt"/>
    </style:style>
    <style:style style:name="P97" style:parent-style-name="內文" style:family="paragraph">
      <style:paragraph-properties fo:line-height="0.2083in" fo:margin-left="1in" fo:text-indent="-1in">
        <style:tab-stops/>
      </style:paragraph-properties>
      <style:text-properties style:font-name="新細明體" fo:font-size="12pt" style:font-size-asian="12pt" style:font-size-complex="12pt"/>
    </style:style>
    <style:style style:name="P98" style:parent-style-name="內文" style:family="paragraph">
      <style:paragraph-properties fo:line-height="0.2083in" fo:margin-left="1in" fo:text-indent="-1in">
        <style:tab-stops/>
      </style:paragraph-properties>
      <style:text-properties style:font-name="新細明體" fo:font-size="12pt" style:font-size-asian="12pt" style:font-size-complex="12pt"/>
    </style:style>
    <style:style style:name="TableRow99" style:family="table-row">
      <style:table-row-properties style:min-row-height="0.4131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宜蘭縣『蘭陽嚴選』優良農特產品產地標章申請書<text:s text:c="8"/><text:tab/><text:s text:c="6"/>附表三</text:p>
      <text:p text:style-name="P2">畜產品:個人型態適用　　　　　　　　　　　　　　<text:s/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<text:s/>請<text:s/>人<text:s/>基<text:s/>本<text:s/>資<text:s/>料</text:p>
          </table:table-cell>
          <table:table-cell table:style-name="TableCell13">
            <text:p text:style-name="P14">申請單位</text:p>
            <text:p text:style-name="P15">(畜牧場、飼養場或農民組織名稱)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申請人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身分證字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<text:s/>絡<text:s/>地<text:s/>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<text:s text:c="7"/>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品項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申請數量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土地座落</text:p>
          </table:table-cell>
          <table:covered-table-cell/>
          <table:table-cell table:style-name="TableCell58" table:number-columns-spanned="4">
            <text:p text:style-name="P59"><text:s text:c="5"/>鄉(鎮、市) <text:s text:c="7"/>區段<text:s text:c="6"/>地號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畜禽種類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土地面積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平均年產量(頭隻數)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檢附文件（請勾選）</text:p>
          </table:table-cell>
          <table:covered-table-cell/>
          <table:table-cell table:style-name="TableCell79" table:number-columns-spanned="4">
            <text:p text:style-name="P80">□肉品申請具備下列文件:</text:p>
            <text:p text:style-name="P81"><text:span text:style-name="T82">(</text:span><text:span text:style-name="T83">一</text:span><text:span text:style-name="T84">)</text:span><text:span text:style-name="T85">畜牧場登記證。(非飼養戶者應提出契約畜養或收購證明)</text:span></text:p>
            <text:p text:style-name="P86">(二）經本縣合法屠宰場屠宰證明。</text:p>
            <text:p text:style-name="P87">(三）品質檢驗合格證明。(檢驗項目參照CAS品質檢驗合格證明。</text:p>
            <text:p text:style-name="P88">□蛋品申請應具備下列文件:</text:p>
            <text:p text:style-name="P89">(一)畜牧場登記證。(非飼養戶者應提出契約畜養或收購證明)</text:p>
            <text:p text:style-name="P90">(二) 品質檢驗合格證明。(檢驗項目參照CAS公告之檢驗項目及標準)</text:p>
            <text:p text:style-name="P91">□鮮羊乳申應具備下列文件:</text:p>
            <text:p text:style-name="P92">(一)畜牧場登記證。(非飼養戶者應提出契約畜養或收購證明)</text:p>
            <text:p text:style-name="P93"><text:span text:style-name="T94">(二) 品質檢驗合格證明。(檢驗項目參照CA公告之檢驗項目及標準)</text:span><text:span text:style-name="T95"><text:s/></text:span></text:p>
            <text:p text:style-name="P96">□申請產品之標示、包裝袋(箱)印刷稿</text:p>
            <text:p text:style-name="P97">□工廠營利事業登記證</text:p>
            <text:p text:style-name="P98">□縣內合法屠宰場屠宰證明文件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備註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『蘭陽嚴選』優良農特產品產地標章申請書</dc:title>
    <meta:initial-creator>SuperXP</meta:initial-creator>
    <dc:creator>ww</dc:creator>
    <meta:creation-date>2018-12-26T08:54:00Z</meta:creation-date>
    <dc:date>2018-12-26T08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