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fo:font-weight="bold" style:font-weight-asian="bold" style:font-weight-complex="bold" fo:letter-spacing="-0.0138in" fo:font-size="16pt" style:font-size-asian="16pt"/>
    </style:style>
    <style:style style:name="P5" style:parent-style-name="內文" style:family="paragraph">
      <style:paragraph-properties style:text-autospace="none" fo:text-align="center" fo:margin-top="0.0694in" fo:margin-bottom="0.0694in" style:line-height-at-least="0in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text-underline-color="font-color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fo:font-size="18pt" style:font-size-asian="18pt" style:text-underline-color="font-color"/>
    </style:style>
    <style:style style:name="P9" style:parent-style-name="內文" style:family="paragraph">
      <style:paragraph-properties style:text-autospace="none" fo:margin-top="0.0694in" fo:margin-bottom="0.0694in" style:line-height-at-least="0in">
        <style:tab-stops>
          <style:tab-stop style:type="left" style:position="3.5833in"/>
        </style:tab-stops>
      </style:paragraph-properties>
      <style:text-properties style:use-window-font-color="true" style:letter-kerning="false" style:text-underline-color="font-color"/>
    </style:style>
    <style:style style:name="P10" style:parent-style-name="內文" style:family="paragraph">
      <style:paragraph-properties style:text-autospace="none" fo:margin-top="0.0694in" fo:margin-bottom="0.0694in" style:line-height-at-least="0in" fo:text-indent="0.3333in">
        <style:tab-stops>
          <style:tab-stop style:type="left" style:position="3.5833in"/>
        </style:tab-stops>
      </style:paragraph-properties>
      <style:text-properties style:use-window-font-color="true" style:letter-kerning="false" style:text-underline-color="font-color"/>
    </style:style>
    <style:style style:name="P11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2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3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4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5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6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7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8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TableColumn20" style:family="table-column">
      <style:table-column-properties style:column-width="1.2541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5923in"/>
    </style:style>
    <style:style style:name="TableColumn23" style:family="table-column">
      <style:table-column-properties style:column-width="0.5923in"/>
    </style:style>
    <style:style style:name="TableColumn24" style:family="table-column">
      <style:table-column-properties style:column-width="0.5923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1.0034in"/>
    </style:style>
    <style:style style:name="TableColumn27" style:family="table-column">
      <style:table-column-properties style:column-width="1.0034in"/>
    </style:style>
    <style:style style:name="Table19" style:family="table">
      <style:table-properties style:width="6.4215in" fo:margin-left="0.3333in" table:align="left"/>
    </style:style>
    <style:style style:name="TableRow28" style:family="table-row">
      <style:table-row-properties style:min-row-height="0.4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start" fo:margin-top="0.0694in" fo:margin-bottom="0.0694in" style:line-height-at-least="0in"/>
      <style:text-properties style:use-window-font-color="true" style:letter-kerning="false" style:text-underline-color="font-color"/>
    </style:style>
    <style:style style:name="TableRow45" style:family="table-row">
      <style:table-row-properties style:min-row-height="0.4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Row62" style:family="table-row">
      <style:table-row-properties style:min-row-height="0.4138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Row79" style:family="table-row">
      <style:table-row-properties style:min-row-height="0.4138in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margin-top="0.0694in" fo:margin-bottom="0.0694in" style:line-height-at-least="0in"/>
      <style:text-properties style:use-window-font-color="true" style:letter-kerning="false" style:text-underline-color="font-color"/>
    </style:style>
    <style:style style:name="P96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97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98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99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00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01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  <style:style style:name="P102" style:parent-style-name="內文" style:family="paragraph">
      <style:paragraph-properties style:text-autospace="none" fo:margin-top="0.0694in" fo:margin-bottom="0.0694in" style:line-height-at-least="0in"/>
      <style:text-properties style:use-window-font-color="true" style:letter-kerning="false" style:text-underline-color="font-color"/>
    </style:style>
  </office:automatic-styles>
  <office:body>
    <office:text text:use-soft-page-breaks="true">
      <text:p text:style-name="P1"><text:span text:style-name="T3">××</text:span><text:span text:style-name="T4">計畫</text:span></text:p>
      <text:p text:style-name="P5"><text:span text:style-name="T6"><text:s text:c="5"/></text:span><text:span text:style-name="T7">年度計畫執行成果報告</text:span></text:p>
      <text:p text:style-name="P8"/>
      <text:p text:style-name="P9">計畫名稱：<text:tab/>填報單位：<text:s/></text:p>
      <text:p text:style-name="P10"><text:tab/>填報人：<text:s/></text:p>
      <text:p text:style-name="P11">執行機關：<text:s/></text:p>
      <text:p text:style-name="P12">主辦人：<text:s/></text:p>
      <text:p text:style-name="P13">本年度執行期限：自<text:tab/>年<text:tab/>月<text:tab/>日<text:tab/>至<text:tab/>年<text:tab/>月<text:tab/>日</text:p>
      <text:p text:style-name="P14">實際執行期限：自<text:tab/>年<text:tab/>月<text:tab/>日<text:tab/>至<text:tab/>年<text:tab/>月<text:tab/>日</text:p>
      <text:p text:style-name="P15"/>
      <text:p text:style-name="P16">一、計畫目標：</text:p>
      <text:p text:style-name="P17"/>
      <text:p text:style-name="P18">二、重要設備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購置設備項目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單價</text:p>
          </table:table-cell>
          <table:table-cell table:style-name="TableCell35">
            <text:p text:style-name="P36">數量</text:p>
          </table:table-cell>
          <table:table-cell table:style-name="TableCell37">
            <text:p text:style-name="P38">總價</text:p>
          </table:table-cell>
          <table:table-cell table:style-name="TableCell39">
            <text:p text:style-name="P40">補助款</text:p>
          </table:table-cell>
          <table:table-cell table:style-name="TableCell41">
            <text:p text:style-name="P42">執行情形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三、執行成果/研究結果：</text:p>
      <text:p text:style-name="P98"/>
      <text:p text:style-name="P99">四、檢討與建議：</text:p>
      <text:p text:style-name="P100"/>
      <text:p text:style-name="P101">五、成果照片：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2pt" style:font-size-asian="12pt" style:font-size-complex="12pt" style:text-underline-color="#FF0000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694in" fo:margin-bottom="0.0694in" style:line-height-at-least="0in"/>
      <style:text-properties style:use-window-font-color="true" style:letter-kerning="false" fo:font-size="16pt" style:font-size-asian="16pt" style:text-underline-color="font-colo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度行政院農業委員會主管計畫預算變更明細表</dc:title>
    <meta:initial-creator>命題光碟</meta:initial-creator>
    <dc:creator>ww</dc:creator>
    <meta:creation-date>2018-12-11T08:42:00Z</meta:creation-date>
    <dc:date>2018-12-11T08:42:00Z</dc:date>
    <meta:print-date>2014-08-26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