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3333in" style:page-number="1"/>
      <style:text-properties style:font-name="標楷體" style:font-name-asian="標楷體" fo:font-weight="bold" style:font-weight-asian="bold" fo:color="#000000" fo:font-size="16pt" style:font-size-asian="16pt"/>
    </style:style>
    <style:style style:name="P2" style:parent-style-name="內文" style:family="paragraph">
      <style:paragraph-properties style:snap-to-layout-grid="false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/>
    </style:style>
    <style:style style:name="P4" style:parent-style-name="內文" style:family="paragraph">
      <style:paragraph-properties style:snap-to-layout-grid="false" style:line-height-at-least="0in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style:snap-to-layout-grid="false" style:line-height-at-least="0in" fo:margin-left="0.2222in">
        <style:tab-stops/>
      </style:paragraph-properties>
      <style:text-properties style:font-name="標楷體" style:font-name-asian="標楷體" fo:font-size="16pt" style:font-size-asian="16pt"/>
    </style:style>
    <style:style style:name="P7" style:parent-style-name="內文" style:family="paragraph">
      <style:paragraph-properties style:snap-to-layout-grid="false" style:line-height-at-least="0in" fo:margin-left="0.2222in">
        <style:tab-stops/>
      </style:paragraph-properties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style:snap-to-layout-grid="false" style:line-height-at-least="0in" fo:text-indent="0.6666in"/>
      <style:text-properties style:font-name="標楷體" style:font-name-asian="標楷體" fo:font-size="16pt" style:font-size-asian="16pt"/>
    </style:style>
    <style:style style:name="P9" style:parent-style-name="內文" style:family="paragraph">
      <style:paragraph-properties style:snap-to-layout-grid="false" style:line-height-at-least="0in" fo:text-indent="0.6666in"/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style:snap-to-layout-grid="false" style:line-height-at-least="0in" fo:text-indent="0.6666in"/>
      <style:text-properties style:font-name="標楷體" style:font-name-asian="標楷體" fo:font-size="16pt" style:font-size-asian="16pt"/>
    </style:style>
    <style:style style:name="P11" style:parent-style-name="內文" style:family="paragraph">
      <style:paragraph-properties style:snap-to-layout-grid="false" style:line-height-at-least="0in" fo:text-indent="0.6666in"/>
      <style:text-properties style:font-name="標楷體" style:font-name-asian="標楷體" fo:font-size="16pt" style:font-size-asian="16pt"/>
    </style:style>
    <style:style style:name="P12" style:parent-style-name="內文" style:family="paragraph">
      <style:paragraph-properties style:snap-to-layout-grid="false" style:line-height-at-least="0in" fo:text-indent="0.6666in">
        <style:tab-stops>
          <style:tab-stop style:type="left" style:position="1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P15" style:parent-style-name="內文" style:family="paragraph">
      <style:paragraph-properties style:snap-to-layout-grid="false" style:line-height-at-least="0in" fo:text-indent="0.2222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list-style-name="LFO1" style:family="paragraph">
      <style:paragraph-properties style:snap-to-layout-grid="false" style:line-height-at-least="0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style:line-height-at-least="0in" fo:margin-left="0.6652in" fo:text-indent="0.2222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style:snap-to-layout-grid="false" style:line-height-at-least="0in" fo:text-indent="0.6666in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P28" style:parent-style-name="內文" style:family="paragraph">
      <style:paragraph-properties style:snap-to-layout-grid="false" style:line-height-at-least="0in" fo:text-indent="0.6666in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style:snap-to-layout-grid="false" style:line-height-at-least="0in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7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style:snap-to-layout-grid="false" style:line-height-at-least="0in" fo:margin-left="0.229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style:snap-to-layout-grid="false" style:line-height-at-least="0in" fo:margin-left="0.2291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style:snap-to-layout-grid="false" style:line-height-at-least="0in" fo:margin-left="0.229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style:snap-to-layout-grid="false" style:line-height-at-least="0in" fo:margin-left="0.229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style:snap-to-layout-grid="false" style:line-height-at-least="0in" fo:margin-left="0.2291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style:snap-to-layout-grid="false" style:line-height-at-least="0in" fo:margin-left="0.229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style:snap-to-layout-grid="false" style:line-height-at-least="0in" fo:margin-left="0.8965in" fo:text-indent="-0.6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style:snap-to-layout-grid="false" style:line-height-at-least="0in" fo:margin-left="0.229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style:snap-to-layout-grid="false" style:line-height-at-least="0in" fo:margin-left="0.229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P52" style:parent-style-name="內文" style:family="paragraph">
      <style:paragraph-properties style:snap-to-layout-grid="false" style:line-height-at-least="0in" fo:margin-left="0.2291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style:snap-to-layout-grid="false" style:line-height-at-least="0in" fo:margin-left="-0.0013in" fo:text-indent="0.1375in">
        <style:tab-stops/>
      </style:paragraph-properties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style:snap-to-layout-grid="false" style:line-height-at-least="0in" fo:text-indent="0.1375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style:snap-to-layout-grid="false" style:line-height-at-least="0in" fo:margin-left="-0.0034in" fo:text-indent="0.137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style:snap-to-layout-grid="false" style:line-height-at-least="0in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附件</text:p>
      <text:p text:style-name="P2"><text:span text:style-name="T3">社區發展業務評鑑主題</text:span></text:p>
      <text:p text:style-name="P4"><text:span text:style-name="T5">一、推展福利社區化工作：</text:span></text:p>
      <text:p text:style-name="P6">(一)提供福利措施。</text:p>
      <text:p text:style-name="P7"><text:s text:c="4"/>1.辦理老人福利措施。<text:s/></text:p>
      <text:p text:style-name="P8">2.辦理兒童福利措施。</text:p>
      <text:p text:style-name="P9">3.辦理青少年福利措施。</text:p>
      <text:p text:style-name="P10">4.辦理身心障礙者福利措施。</text:p>
      <text:p text:style-name="P11">5.辦理婦女福利措施。</text:p>
      <text:p text:style-name="P12"><text:span text:style-name="T13">6.</text:span><text:span text:style-name="T14">其他。</text:span></text:p>
      <text:p text:style-name="P15"><text:span text:style-name="T16">(</text:span><text:span text:style-name="T17">二</text:span><text:span text:style-name="T18">)</text:span><text:span text:style-name="T19">提供支援性福利措施。</text:span></text:p>
      <text:list text:style-name="LFO1" text:continue-numbering="true">
        <text:list-item>
          <text:p text:style-name="P20">辦理社區支持性服務(日間托兒(老)居家服務、喘息服務、長</text:p>
        </text:list-item>
      </text:list>
      <text:p text:style-name="P21"><text:span text:style-name="T22">期照顧等</text:span><text:span text:style-name="T23">)</text:span><text:span text:style-name="T24">。</text:span></text:p>
      <text:p text:style-name="P25"><text:span text:style-name="T26">2.</text:span><text:span text:style-name="T27">建構社區福利網絡。</text:span></text:p>
      <text:p text:style-name="P28"><text:span text:style-name="T29">3.</text:span><text:span text:style-name="T30">其他。</text:span></text:p>
      <text:p text:style-name="P31"><text:span text:style-name="T32">二、</text:span><text:span text:style-name="T33">推展社區發展工作：</text:span></text:p>
      <text:p text:style-name="P34"><text:span text:style-name="T35">（一）社區活動中心新（修）建與各項公共設施之維護及管理。</text:span></text:p>
      <text:p text:style-name="P36"><text:span text:style-name="T37">（二）社區綠化及美化。</text:span></text:p>
      <text:p text:style-name="P38"><text:span text:style-name="T39">（三）鄉土文化、民俗技藝維護及發揚。</text:span></text:p>
      <text:p text:style-name="P40"><text:span text:style-name="T41">（四）辦理社區藝文活動。</text:span></text:p>
      <text:p text:style-name="P42"><text:span text:style-name="T43">（五）推動社區守望相助。</text:span></text:p>
      <text:p text:style-name="P44"><text:span text:style-name="T45">（六）辦理社區媽媽教室活動。</text:span></text:p>
      <text:p text:style-name="P46"><text:span text:style-name="T47">（七）設置福利服務工作小組，運用社會資源辦理社區福利服務工作。</text:span></text:p>
      <text:p text:style-name="P48"><text:span text:style-name="T49">（八）運用志願服務推動社區建設工作。</text:span></text:p>
      <text:p text:style-name="P50"><text:span text:style-name="T51">（九）社區環境衛生改善及處理。</text:span></text:p>
      <text:p text:style-name="P52"><text:span text:style-name="T53">（十）推展社區全民運動。</text:span></text:p>
      <text:p text:style-name="P54">（十一）社區防災備災。</text:p>
      <text:p text:style-name="P55">（十二）協助兒童及少年保護、家庭暴力與性侵害事件宣導及通報。</text:p>
      <text:p text:style-name="P56"><text:span text:style-name="T57">（十三）其他。</text:span></text:p>
      <text:p text:style-name="P58"><text:span text:style-name="T59">三、社區創新、自發工作：</text:span></text:p>
      <text:p text:style-name="P60"><text:span text:style-name="T61">四、社區配合政策（或方案）推展工作：（例如台灣健康社區六星計畫）</text:span></text:p>
      <text:soft-page-break/>
      <text:p text:style-name="P62">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652in" text:min-label-width="0.25in"/>
      </text:list-level-style-number>
      <text:list-level-style-number text:level="2" style:num-suffix="、" style:num-format="甲, 乙, 丙, ...">
        <style:list-level-properties text:space-before="0.9986in" text:min-label-width="0.3333in"/>
      </text:list-level-style-number>
      <text:list-level-style-number text:level="3" style:num-suffix="." style:num-format="i">
        <style:list-level-properties fo:text-align="end" text:space-before="1.3319in" text:min-label-width="0.3333in"/>
      </text:list-level-style-number>
      <text:list-level-style-number text:level="4" style:num-suffix="." style:num-format="1">
        <style:list-level-properties text:space-before="1.6652in" text:min-label-width="0.3333in"/>
      </text:list-level-style-number>
      <text:list-level-style-number text:level="5" style:num-suffix="、" style:num-format="甲, 乙, 丙, ...">
        <style:list-level-properties text:space-before="1.9986in" text:min-label-width="0.3333in"/>
      </text:list-level-style-number>
      <text:list-level-style-number text:level="6" style:num-suffix="." style:num-format="i">
        <style:list-level-properties fo:text-align="end" text:space-before="2.3319in" text:min-label-width="0.3333in"/>
      </text:list-level-style-number>
      <text:list-level-style-number text:level="7" style:num-suffix="." style:num-format="1">
        <style:list-level-properties text:space-before="2.6652in" text:min-label-width="0.3333in"/>
      </text:list-level-style-number>
      <text:list-level-style-number text:level="8" style:num-suffix="、" style:num-format="甲, 乙, 丙, ...">
        <style:list-level-properties text:space-before="2.9986in" text:min-label-width="0.3333in"/>
      </text:list-level-style-number>
      <text:list-level-style-number text:level="9" style:num-suffix="." style:num-format="i">
        <style:list-level-properties fo:text-align="end" text:space-before="3.3319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0.0597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draw:frame draw:z-index="251660288" draw:id="id0" draw:style-name="a0" draw:name="Text Box 1" text:anchor-type="paragraph" svg:x="0in" svg:y="0.00069in" svg:width="0in" svg:height="0in" style:rel-width="scale" style:rel-height="scale-min"><draw:text-box><text:p text:style-name="頁尾"/></draw:text-box><svg:desc/></draw:frame><text:s text:c="10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社區發展業務評鑑主題</dc:title>
    <meta:initial-creator>h101</meta:initial-creator>
    <dc:creator>ww</dc:creator>
    <meta:creation-date>2018-10-25T03:47:00Z</meta:creation-date>
    <dc:date>2018-10-25T03:47:00Z</dc:date>
    <meta:template xlink:href="Normal.dotm" xlink:type="simple"/>
    <meta:editing-cycles>2</meta:editing-cycles>
    <meta:editing-duration>PT0S</meta:editing-duration>
    <meta:document-statistic meta:page-count="2" meta:paragraph-count="1" meta:word-count="70" meta:character-count="473" meta:row-count="3" meta:non-whitespace-character-count="404"/>
  </office:meta>
</office:document-meta>
</file>