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-0.0013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-0.0013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</text:p>
      <text:p text:style-name="內文"><text:span text:style-name="T2">（需用單位全銜）</text:span><text:span text:style-name="T3"><text:s text:c="2"/></text:span><text:span text:style-name="T4">年度公共行政役服家庭因素替代役需求計畫</text:span></text:p>
      <text:list text:style-name="LFO1" text:continue-numbering="true">
        <text:list-item>
          <text:p text:style-name="P5">需求原因：</text:p>
        </text:list-item>
        <text:list-item>
          <text:p text:style-name="P6"><text:span text:style-name="T7">實施效益：</text:span><text:span text:style-name="T8">（請儘量以具體數字呈現實施成效）</text:span></text:p>
        </text:list-item>
        <text:list-item>
          <text:p text:style-name="P9">需求人數：</text:p>
        </text:list-item>
        <text:list-item>
          <text:p text:style-name="P10">服勤內容：</text:p>
        </text:list-item>
        <text:list-item>
          <text:p text:style-name="P11">管理措施：</text:p>
        </text:list-item>
        <text:list-item>
          <text:p text:style-name="P12">服勤處所地址：</text:p>
        </text:list-item>
        <text:list-item>
          <text:p text:style-name="P13"><text:span text:style-name="T14">管理人員及聯絡電話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125in" fo:margin-bottom="1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需用單位銜）  年度公共行政役服家庭因素替代役需求計畫</dc:title>
    <meta:initial-creator>桃園縣政府</meta:initial-creator>
    <dc:creator>ww</dc:creator>
    <meta:creation-date>2020-09-08T09:48:00Z</meta:creation-date>
    <dc:date>2020-09-08T09:48:00Z</dc:date>
    <meta:print-date>2015-03-26T07:0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4" meta:character-count="97" meta:row-count="1" meta:non-whitespace-character-count="84"/>
  </office:meta>
</office:document-meta>
</file>