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2916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margin-bottom="0.1666in" fo:line-height="0.2083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6958in" style:use-optimal-column-width="false"/>
    </style:style>
    <style:style style:name="TableColumn9" style:family="table-column">
      <style:table-column-properties style:column-width="0.9034in" style:use-optimal-column-width="false"/>
    </style:style>
    <style:style style:name="TableColumn10" style:family="table-column">
      <style:table-column-properties style:column-width="0.9638in" style:use-optimal-column-width="false"/>
    </style:style>
    <style:style style:name="TableColumn11" style:family="table-column">
      <style:table-column-properties style:column-width="0.9416in" style:use-optimal-column-width="false"/>
    </style:style>
    <style:style style:name="TableColumn12" style:family="table-column">
      <style:table-column-properties style:column-width="0.9631in" style:use-optimal-column-width="false"/>
    </style:style>
    <style:style style:name="TableColumn13" style:family="table-column">
      <style:table-column-properties style:column-width="1.0548in" style:use-optimal-column-width="false"/>
    </style:style>
    <style:style style:name="Table7" style:family="table">
      <style:table-properties style:width="6.5229in" fo:margin-left="0in" table:align="center"/>
    </style:style>
    <style:style style:name="TableRow14" style:family="table-row">
      <style:table-row-properties style:min-row-height="0.1631in" style:use-optimal-row-height="false" fo:keep-together="always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5" style:family="table-row">
      <style:table-row-properties style:min-row-height="0.1715in" style:use-optimal-row-height="false" fo:keep-together="always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36" style:family="table-row">
      <style:table-row-properties style:min-row-height="0.1868in" style:use-optimal-row-height="false"/>
    </style:style>
    <style:style style:name="TableCell37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ell4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51" style:family="table-row">
      <style:table-row-properties style:min-row-height="0.1701in" style:use-optimal-row-height="false"/>
    </style:style>
    <style:style style:name="TableCell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64" style:family="table-row">
      <style:table-row-properties style:min-row-height="0.1833in" style:use-optimal-row-height="false"/>
    </style:style>
    <style:style style:name="TableCell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77" style:family="table-row">
      <style:table-row-properties style:min-row-height="0.1736in" style:use-optimal-row-height="false"/>
    </style:style>
    <style:style style:name="TableCell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90" style:family="table-row">
      <style:table-row-properties style:min-row-height="0.1736in" style:use-optimal-row-height="false"/>
    </style:style>
    <style:style style:name="TableCell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03" style:family="table-row">
      <style:table-row-properties style:min-row-height="0.1986in" style:use-optimal-row-height="false"/>
    </style:style>
    <style:style style:name="TableCell104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 fo:margin-left="0.0395in" fo:margin-right="0.039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style:line-height-at-least="0in"/>
      <style:text-properties style:font-name="標楷體" style:font-name-asian="標楷體" style:font-weight-complex="bold" style:font-size-complex="12pt"/>
    </style:style>
    <style:style style:name="TableCell1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14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Row116" style:family="table-row">
      <style:table-row-properties style:min-row-height="0.2048in" style:use-optimal-row-height="false"/>
    </style:style>
    <style:style style:name="TableCell117" style:family="table-cell">
      <style:table-cell-properties fo:border-top="none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Cell12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12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12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2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129" style:family="table-cell">
      <style:table-cell-properties fo:border-top="none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31" style:family="table-row">
      <style:table-row-properties style:min-row-height="0.1986in" style:use-optimal-row-height="false"/>
    </style:style>
    <style:style style:name="TableCell1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44" style:family="table-row">
      <style:table-row-properties style:min-row-height="0.2125in" style:use-optimal-row-height="false"/>
    </style:style>
    <style:style style:name="TableCell14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57" style:family="table-row">
      <style:table-row-properties style:min-row-height="0.1909in" style:use-optimal-row-height="false"/>
    </style:style>
    <style:style style:name="TableCell1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70" style:family="table-row">
      <style:table-row-properties style:min-row-height="0.1763in" style:use-optimal-row-height="false"/>
    </style:style>
    <style:style style:name="TableCell1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86" style:family="table-row">
      <style:table-row-properties style:min-row-height="0.1833in" style:use-optimal-row-height="false"/>
    </style:style>
    <style:style style:name="TableCell18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99" style:family="table-row">
      <style:table-row-properties style:min-row-height="0.1833in" style:use-optimal-row-height="false"/>
    </style:style>
    <style:style style:name="TableCell2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2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12" style:family="table-row">
      <style:table-row-properties style:min-row-height="0.2055in" style:use-optimal-row-height="false"/>
    </style:style>
    <style:style style:name="TableCell213" style:family="table-cell">
      <style:table-cell-properties fo:border-top="0.0104in solid #000000" fo:border-left="0.0312in double #000000" style:border-line-width-left="0.0104in 0.0104in 0.0104in" fo:border-bottom="none" fo:border-right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21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 style:line-height-at-least="0in"/>
      <style:text-properties style:font-name="標楷體" style:font-name-asian="標楷體" style:font-weight-complex="bold" style:font-size-complex="12pt"/>
    </style:style>
    <style:style style:name="TableCell21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Cell22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22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Cell225" style:family="table-cell">
      <style:table-cell-properties fo:border-top="0.0104in solid #000000" fo:border-left="0.0104in solid #000000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Row227" style:family="table-row">
      <style:table-row-properties style:min-row-height="0.2194in" style:use-optimal-row-height="false"/>
    </style:style>
    <style:style style:name="TableCell22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23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23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40" style:family="table-row">
      <style:table-row-properties style:min-row-height="0.1972in" style:use-optimal-row-height="false"/>
    </style:style>
    <style:style style:name="TableCell24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 fo:margin-left="0.118in" fo:margin-right="0.118in">
        <style:tab-stops/>
      </style:paragraph-properties>
      <style:text-properties style:font-name="標楷體" style:font-name-asian="標楷體" style:font-size-complex="12pt"/>
    </style:style>
    <style:style style:name="TableCell243" style:family="table-cell">
      <style:table-cell-properties fo:border-top="none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245" style:family="table-cell">
      <style:table-cell-properties fo:border-top="none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7" style:family="table-cell">
      <style:table-cell-properties fo:border-top="none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9" style:family="table-cell">
      <style:table-cell-properties fo:border-top="none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1" style:family="table-cell">
      <style:table-cell-properties fo:border-top="none" fo:border-left="0.0104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53" style:family="table-row">
      <style:table-row-properties style:min-row-height="0.0326in" style:use-optimal-row-height="false"/>
    </style:style>
    <style:style style:name="TableCell25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 fo:margin-left="0.118in" fo:margin-right="0.118in">
        <style:tab-stops/>
      </style:paragraph-properties>
      <style:text-properties style:font-name="標楷體" style:font-name-asian="標楷體" style:font-size-complex="12pt"/>
    </style:style>
    <style:style style:name="TableCell256" style:family="table-cell">
      <style:table-cell-properties fo:border-top="none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258" style:family="table-cell">
      <style:table-cell-properties fo:border-top="none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weight-complex="bold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ableCell263" style:family="table-cell">
      <style:table-cell-properties fo:border-top="none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5" style:family="table-cell">
      <style:table-cell-properties fo:border-top="none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weight-complex="bold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ableCell270" style:family="table-cell">
      <style:table-cell-properties fo:border-top="none" fo:border-left="0.0104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 fo:line-height="0.2916in" fo:margin-left="-0.5902in">
        <style:tab-stops/>
      </style:paragraph-properties>
      <style:text-properties style:font-name="標楷體" style:font-name-asian="標楷體" style:font-size-complex="12pt"/>
    </style:style>
    <style:style style:name="P273" style:parent-style-name="內文" style:family="paragraph">
      <style:paragraph-properties style:snap-to-layout-grid="false" fo:line-height="0.2916in" fo:margin-left="-0.5902in">
        <style:tab-stops/>
      </style:paragraph-properties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line-height="0.2916in" fo:margin-left="-0.5902in">
        <style:tab-stops/>
      </style:paragraph-properties>
      <style:text-properties style:font-name="標楷體" style:font-name-asian="標楷體" style:font-size-complex="12pt"/>
    </style:style>
    <style:style style:name="P275" style:parent-style-name="內文" style:family="paragraph">
      <style:paragraph-properties style:snap-to-layout-grid="false" fo:line-height="0.2916in" fo:margin-left="-0.5902in" fo:text-indent="0.3333in">
        <style:tab-stops/>
      </style:paragraph-properties>
      <style:text-properties style:font-name="標楷體" style:font-name-asian="標楷體" style:font-size-complex="12pt"/>
    </style:style>
    <style:style style:name="P276" style:parent-style-name="內文" style:family="paragraph">
      <style:paragraph-properties style:snap-to-layout-grid="false" fo:line-height="0.2916in" fo:margin-left="0.743in" fo:text-indent="-1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P281" style:parent-style-name="內文" style:family="paragraph">
      <style:paragraph-properties style:snap-to-layout-grid="false" fo:line-height="0.2916in" fo:margin-left="0.743in" fo:text-indent="-1in">
        <style:tab-stops/>
      </style:paragraph-properties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附表二之二</text:p>
      <text:p text:style-name="P2">財團法人○○基金會（全稱）</text:p>
      <text:p text:style-name="P3"><text:span text:style-name="T4">經費收支預算表</text:span></text:p>
      <text:p text:style-name="P5">民國○○年1月1日至12月31日<text:s/></text:p>
      <text:p text:style-name="P6"><text:s text:c="50"/>單位：新台幣元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 text:c="76"/><text:s text:c="44"/>項　　　目</text:p>
          </table:table-cell>
          <table:table-cell table:style-name="TableCell17" table:number-columns-spanned="2">
            <text:p text:style-name="P18"><text:span text:style-name="T19">本年度</text:span></text:p>
          </table:table-cell>
          <table:covered-table-cell/>
          <table:table-cell table:style-name="TableCell20" table:number-columns-spanned="2">
            <text:p text:style-name="P21"><text:span text:style-name="T22">上年度</text:span></text:p>
          </table:table-cell>
          <table:covered-table-cell/>
          <table:table-cell table:style-name="TableCell23" table:number-rows-spanned="2">
            <text:p text:style-name="P24">說　　　　明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小　計</text:p>
          </table:table-cell>
          <table:table-cell table:style-name="TableCell29">
            <text:p text:style-name="P30">合　計</text:p>
          </table:table-cell>
          <table:table-cell table:style-name="TableCell31">
            <text:p text:style-name="P32">小　計</text:p>
          </table:table-cell>
          <table:table-cell table:style-name="TableCell33">
            <text:p text:style-name="P34">合　計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<text:span text:style-name="T39">一</text:span><text:span text:style-name="T40">、收入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 text:c="4"/>受贈收入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 text:c="4"/>利息收入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 text:c="4"/>其他收入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 text:c="4"/>收入合計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(A)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(A)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二</text:span><text:span text:style-name="T120">、支出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 text:c="4"/>人事費用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 text:c="4"/>獎助（捐贈）費用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 text:c="4"/>辦公(行政)費用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<text:s text:c="4"/></text:span><text:span text:style-name="T174">活動</text:span><text:span text:style-name="T175">費用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 text:c="4"/>其他費用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 text:c="4"/>支出合計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(B)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(B)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三、本年度餘絀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(C)=(A)-(B)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(C)=(A)-(B)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上<text:s/>期<text:s/>累<text:s/>積<text:s/>餘<text:s/>絀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(D)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(D)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本期累積餘絀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(E)=</text:span><text:span text:style-name="T261">(C)+</text:span><text:span text:style-name="T262">(D)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(E)=</text:span><text:span text:style-name="T268">(C)+</text:span><text:span text:style-name="T269">(D)</text:span></text:p>
          </table:table-cell>
          <table:table-cell table:style-name="TableCell270">
            <text:p text:style-name="P271"/>
          </table:table-cell>
        </table:table-row>
      </table:table>
      <text:p text:style-name="P272"><text:s text:c="11"/>製表：<text:s text:c="11"/>執行長(或與該等職務相當之人)<text:s/>：<text:s text:c="11"/>董事長：</text:p>
      <text:p text:style-name="P273"><text:s text:c="11"/>(聯絡電話)</text:p>
      <text:p text:style-name="P274"><text:s text:c="11"/>填表須知：</text:p>
      <text:p text:style-name="P275"><text:s text:c="8"/>一、收入及支出項目之編列，請依據會計制度及實際業務情形編寫。</text:p>
      <text:p text:style-name="P276"><text:span text:style-name="T277"><text:s text:c="8"/></text:span><text:span text:style-name="T278">二、支出依用途及性質應區分為人事費用、獎助（捐贈）費用、辦公（行政）費用、活動</text:span><text:span text:style-name="T279">費</text:span><text:span text:style-name="T280">用及其他費用等五項。</text:span></text:p>
      <text:p text:style-name="P281"><text:s text:c="8"/>三、年度用於有關目的事業之支出，不得低於每年孳息及其他各項收入百分之六十（B÷A≧60%）；若無上期累積餘絀(D)可資運用，年度結餘(C)不應虧絀。</text:p>
      <text:p text:style-name="內文"><text:span text:style-name="T282"><text:s text:c="5"/></text:span><text:span text:style-name="T283">四、本表</text:span><text:span text:style-name="T284">各欄如不敷填寫</text:span><text:span text:style-name="T285">，請依實際需要自行增列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林瑀婕</meta:initial-creator>
    <dc:creator>ww</dc:creator>
    <meta:creation-date>2020-04-20T03:21:00Z</meta:creation-date>
    <dc:date>2020-04-20T03:21:00Z</dc:date>
    <meta:print-date>2020-04-07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9" meta:row-count="6" meta:non-whitespace-character-count="741"/>
  </office:meta>
</office:document-meta>
</file>