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justify" fo:line-height="125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125%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olumn7" style:family="table-column">
      <style:table-column-properties style:column-width="1.075in"/>
    </style:style>
    <style:style style:name="TableColumn8" style:family="table-column">
      <style:table-column-properties style:column-width="1.1062in"/>
    </style:style>
    <style:style style:name="TableColumn9" style:family="table-column">
      <style:table-column-properties style:column-width="1.1062in"/>
    </style:style>
    <style:style style:name="TableColumn10" style:family="table-column">
      <style:table-column-properties style:column-width="1.1062in"/>
    </style:style>
    <style:style style:name="TableColumn11" style:family="table-column">
      <style:table-column-properties style:column-width="1.1062in"/>
    </style:style>
    <style:style style:name="TableColumn12" style:family="table-column">
      <style:table-column-properties style:column-width="1.1069in"/>
    </style:style>
    <style:style style:name="Table6" style:family="table">
      <style:table-properties style:width="6.6069in" fo:margin-left="0.5416in" table:align="left"/>
    </style:style>
    <style:style style:name="TableRow13" style:family="table-row">
      <style:table-row-properties style:min-row-height="0.7354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8" style:family="table-row">
      <style:table-row-properties style:min-row-height="2.1659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1" style:family="table-row">
      <style:table-row-properties style:min-row-height="0.6152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4" style:family="table-row">
      <style:table-row-properties style:min-row-height="1.3618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7" style:family="table-row">
      <style:table-row-properties style:min-row-height="0.902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0" style:parent-style-name="內文" style:family="paragraph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margin-left="0.4583in" fo:text-indent="-0.4583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4" style:parent-style-name="內文" style:family="paragraph">
      <style:paragraph-properties fo:margin-left="0.4583in" fo:text-indent="-0.4583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5" style:parent-style-name="內文" style:family="paragraph">
      <style:paragraph-properties fo:margin-left="0.4583in" fo:text-indent="-0.4583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6" style:parent-style-name="內文" style:family="paragraph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7" style:parent-style-name="內文" style:family="paragraph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8" style:parent-style-name="內文" style:family="paragraph">
      <style:paragraph-properties fo:text-align="end"/>
    </style:style>
    <style:style style:name="P79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附表三</text:p>
      <text:p text:style-name="P3">桃園縣政府體育處會議室、簡報室及宿舍場地使用收費標準表</text:p>
      <text:p text:style-name="P4"><text:span text:style-name="T5"><text:s text:c="24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 text:c="6"/>場地</text:p>
            <text:p text:style-name="P16"/>
            <text:p text:style-name="P17">收費項目</text:p>
          </table:table-cell>
          <table:table-cell table:style-name="TableCell18">
            <text:p text:style-name="P19">第一會議室</text:p>
          </table:table-cell>
          <table:table-cell table:style-name="TableCell20">
            <text:p text:style-name="P21">第二會議室</text:p>
          </table:table-cell>
          <table:table-cell table:style-name="TableCell22">
            <text:p text:style-name="P23">第三會議室</text:p>
          </table:table-cell>
          <table:table-cell table:style-name="TableCell24">
            <text:p text:style-name="P25">簡報室</text:p>
          </table:table-cell>
          <table:table-cell table:style-name="TableCell26">
            <text:p text:style-name="P27">宿舍</text:p>
          </table:table-cell>
        </table:table-row>
        <table:table-row table:style-name="TableRow28">
          <table:table-cell table:style-name="TableCell29">
            <text:p text:style-name="P30">場地維護費</text:p>
          </table:table-cell>
          <table:table-cell table:style-name="TableCell31">
            <text:p text:style-name="P32">每場1,500元（含水電費）</text:p>
          </table:table-cell>
          <table:table-cell table:style-name="TableCell33">
            <text:p text:style-name="P34">每場1,500元（含水電費）</text:p>
          </table:table-cell>
          <table:table-cell table:style-name="TableCell35">
            <text:p text:style-name="P36">每場1,000元（含水電費）</text:p>
          </table:table-cell>
          <table:table-cell table:style-name="TableCell37">
            <text:p text:style-name="P38">每場1,500元（含水電費）</text:p>
          </table:table-cell>
          <table:table-cell table:style-name="TableCell39">
            <text:p text:style-name="P40">雙人套房每間每日500元、四人套房每間每日800元，加床每床200元（含水電費，中央空調另計）</text:p>
          </table:table-cell>
        </table:table-row>
        <table:table-row table:style-name="TableRow41">
          <table:table-cell table:style-name="TableCell42">
            <text:p text:style-name="P43">清潔費</text:p>
          </table:table-cell>
          <table:table-cell table:style-name="TableCell44">
            <text:p text:style-name="P45">每場300元</text:p>
          </table:table-cell>
          <table:table-cell table:style-name="TableCell46">
            <text:p text:style-name="P47">每場200元</text:p>
          </table:table-cell>
          <table:table-cell table:style-name="TableCell48">
            <text:p text:style-name="P49">每場100元</text:p>
          </table:table-cell>
          <table:table-cell table:style-name="TableCell50">
            <text:p text:style-name="P51">每場200元</text:p>
          </table:table-cell>
          <table:table-cell table:style-name="TableCell52">
            <text:p text:style-name="P53">每間每日200元</text:p>
          </table:table-cell>
        </table:table-row>
        <table:table-row table:style-name="TableRow54">
          <table:table-cell table:style-name="TableCell55">
            <text:p text:style-name="P56">空調費</text:p>
          </table:table-cell>
          <table:table-cell table:style-name="TableCell57">
            <text:p text:style-name="P58">使用分離式冷氣每小時300元；使用中央空調每小時1,000元</text:p>
          </table:table-cell>
          <table:table-cell table:style-name="TableCell59">
            <text:p text:style-name="P60">使用分離式冷氣每小時100元；使用中央空調每小時1,000元</text:p>
          </table:table-cell>
          <table:table-cell table:style-name="TableCell61">
            <text:p text:style-name="P62">使用分離式冷氣每小時100元；使用中央空調每小時1,000元</text:p>
          </table:table-cell>
          <table:table-cell table:style-name="TableCell63">
            <text:p text:style-name="P64">使用分離式冷氣每小時100元；使用中央空調每小時1,000元</text:p>
          </table:table-cell>
          <table:table-cell table:style-name="TableCell65">
            <text:p text:style-name="P66">中央空調以時計費，每小時1,000元</text:p>
          </table:table-cell>
        </table:table-row>
        <table:table-row table:style-name="TableRow67">
          <table:table-cell table:style-name="TableCell68" table:number-columns-spanned="6">
            <text:p text:style-name="P69">備註：</text:p>
            <text:p text:style-name="P70">（一）每日分三場次：上午：八時至十二時 <text:s/>下午：一時至五時 <text:s/>夜間：六時至十時，</text:p>
            <text:p text:style-name="內文"><text:span text:style-name="T71"><text:s text:c="6"/>宿舍</text:span><text:span text:style-name="T72">：投宿時間下午二時後、退房時間（翌日）中午十二時前。</text:span></text:p>
            <text:p text:style-name="P73">（二）各項活動除經事前核定外，應於夜間十時前結束；逾夜間十時維護費以小時為單位，以夜間收費加收五成計。（不適用宿舍租借）</text:p>
            <text:p text:style-name="P74">（三）借用各場地佈置期間維護費每場以半價計算。（不適用宿舍租借）</text:p>
            <text:p text:style-name="P75">（四）借用田徑場辦理活動，於活動期間第一、二、三會議室得免費提供使用，餘依規定辦理。（不適用簡報室、宿舍租借）</text:p>
            <text:p text:style-name="P76">（五）借用本處場地以本處開放之空間為原則。</text:p>
            <text:p text:style-name="P77">（六）計價單位：新臺幣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  <text:p text:style-name="內文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1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ster</meta:initial-creator>
    <dc:creator>ww</dc:creator>
    <meta:creation-date>2020-09-18T09:44:00Z</meta:creation-date>
    <dc:date>2020-09-18T09:44:00Z</dc:date>
    <meta:print-date>2008-12-16T06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