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1944in" text:min-label-width="0.3958in"/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1944in" text:min-label-width="0.3958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." style:num-format="1">
        <style:list-level-properties text:space-before="0.0395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5944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0.9048in"/>
    </style:style>
    <style:style style:name="Table6" style:family="table">
      <style:table-properties style:width="6.7319in" style:rel-width="100%" fo:margin-left="0in" table:align="center"/>
    </style:style>
    <style:style style:name="TableRow11" style:family="table-row">
      <style:table-row-properties style:min-row-height="0.2916in" fo:keep-together="always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18" style:family="table-row">
      <style:table-row-properties style:min-row-height="0.3097in" fo:keep-together="always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23" style:family="table-cell">
      <style:table-cell-properties fo:border="0.0138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27" style:family="table-row">
      <style:table-row-properties style:min-row-height="0.3097in" fo:keep-together="always"/>
    </style:style>
    <style:style style:name="P2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P2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30" style:family="table-cell">
      <style:table-cell-properties fo:border="0.013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34" style:family="table-row">
      <style:table-row-properties style:min-row-height="0.3097in" fo:keep-together="always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42" style:family="table-row">
      <style:table-row-properties style:min-row-height="0.3097in" fo:keep-together="always"/>
    </style:style>
    <style:style style:name="P4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49" style:family="table-row">
      <style:table-row-properties style:min-row-height="0.3097in" fo:keep-together="always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57" style:family="table-row">
      <style:table-row-properties style:min-row-height="0.3097in" fo:keep-together="always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64" style:family="table-row">
      <style:table-row-properties style:min-row-height="0.3097in" fo:keep-together="always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72" style:family="table-row">
      <style:table-row-properties style:min-row-height="0.3097in" fo:keep-together="always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79" style:family="table-row">
      <style:table-row-properties style:min-row-height="0.3097in" fo:keep-together="always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88" style:family="table-row">
      <style:table-row-properties style:min-row-height="0.3097in" fo:keep-together="always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96" style:family="table-row">
      <style:table-row-properties style:min-row-height="0.3097in" fo:keep-together="always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103" style:family="table-row">
      <style:table-row-properties style:min-row-height="0.3097in" fo:keep-together="always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111" style:family="table-row">
      <style:table-row-properties style:min-row-height="0.3097in" fo:keep-together="always"/>
    </style:style>
    <style:style style:name="P11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118" style:family="table-row">
      <style:table-row-properties style:min-row-height="0.3097in" fo:keep-together="always"/>
    </style:style>
    <style:style style:name="P11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126" style:family="table-row">
      <style:table-row-properties style:min-row-height="0.3097in" fo:keep-together="always"/>
    </style:style>
    <style:style style:name="P12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P12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/>
    </style:style>
    <style:style style:name="TableRow133" style:family="table-row">
      <style:table-row-properties style:min-row-height="3.0562in" fo:keep-together="always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 fo:line-height="0.2916in"/>
      <style:text-properties style:font-name="標楷體" style:font-name-asian="標楷體"/>
    </style:style>
    <style:style style:name="P136" style:parent-style-name="內文" style:list-style-name="LFO8" style:family="paragraph">
      <style:paragraph-properties style:text-autospace="none" fo:text-align="justify" fo:line-height="0.2916in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P151" style:parent-style-name="內文" style:list-style-name="LFO8" style:family="paragraph">
      <style:paragraph-properties style:text-autospace="none" fo:text-align="justify" fo:line-height="0.2916in" fo:margin-left="0.3937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list-style-name="LFO8" style:family="paragraph">
      <style:paragraph-properties style:text-autospace="none" fo:text-align="justify" fo:line-height="0.2916in" fo:margin-left="0.3937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犬貓收容及處理收費基準表</text:p>
      <text:p text:style-name="P5">單位：新臺幣(元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內容</text:p>
          </table:table-cell>
          <table:table-cell table:style-name="TableCell14" table:number-columns-spanned="2">
            <text:p text:style-name="P15">收費項目</text:p>
          </table:table-cell>
          <table:covered-table-cell/>
          <table:table-cell table:style-name="TableCell16">
            <text:p text:style-name="P17">收費基準</text:p>
          </table:table-cell>
        </table:table-row>
        <table:table-row table:style-name="TableRow18">
          <table:table-cell table:style-name="TableCell19" table:number-rows-spanned="8">
            <text:p text:style-name="P20">飼主不繼續飼養犬貓</text:p>
          </table:table-cell>
          <table:table-cell table:style-name="TableCell21" table:number-rows-spanned="2">
            <text:p text:style-name="P22">收容及處理費用</text:p>
          </table:table-cell>
          <table:table-cell table:style-name="TableCell23">
            <text:p text:style-name="P24">已辦理寵物登記</text:p>
          </table:table-cell>
          <table:table-cell table:style-name="TableCell25">
            <text:p text:style-name="P26">2,500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未辦理寵物登記</text:p>
          </table:table-cell>
          <table:table-cell table:style-name="TableCell32">
            <text:p text:style-name="P33">3,500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運送費用</text:p>
          </table:table-cell>
          <table:table-cell table:style-name="TableCell38">
            <text:p text:style-name="P39">自行運送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防疫處人員協助運送</text:p>
          </table:table-cell>
          <table:table-cell table:style-name="TableCell47">
            <text:p text:style-name="P48">1,000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運送麻醉費用</text:p>
          </table:table-cell>
          <table:table-cell table:style-name="TableCell53">
            <text:p text:style-name="P54">運送過程不須麻醉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運送過程須麻醉</text:p>
          </table:table-cell>
          <table:table-cell table:style-name="TableCell62">
            <text:p text:style-name="P63">1,50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狂犬病預防注射費用</text:p>
          </table:table-cell>
          <table:table-cell table:style-name="TableCell68">
            <text:p text:style-name="P69">有近一年內狂犬病預防注射證明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無近一年內狂犬病預防注射證明</text:p>
          </table:table-cell>
          <table:table-cell table:style-name="TableCell77">
            <text:p text:style-name="P78">140</text:p>
          </table:table-cell>
        </table:table-row>
        <table:table-row table:style-name="TableRow79">
          <table:table-cell table:style-name="TableCell80" table:number-rows-spanned="7">
            <text:p text:style-name="P81">飼主認領犬貓</text:p>
          </table:table-cell>
          <table:table-cell table:style-name="TableCell82">
            <text:p text:style-name="P83">飼料及場所管理費用</text:p>
          </table:table-cell>
          <table:table-cell table:style-name="TableCell84">
            <text:p text:style-name="P85">按日計算</text:p>
          </table:table-cell>
          <table:table-cell table:style-name="TableCell86">
            <text:p text:style-name="P87">20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狂犬病預防注射費用</text:p>
          </table:table-cell>
          <table:table-cell table:style-name="TableCell92">
            <text:p text:style-name="P93">有近一年內狂犬病預防注射證明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無近一年內狂犬病預防注射證明</text:p>
          </table:table-cell>
          <table:table-cell table:style-name="TableCell101">
            <text:p text:style-name="P102">14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晶片成本及植入費用</text:p>
          </table:table-cell>
          <table:table-cell table:style-name="TableCell107">
            <text:p text:style-name="P108">已植入晶片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未植入晶片</text:p>
          </table:table-cell>
          <table:table-cell table:style-name="TableCell116">
            <text:p text:style-name="P117">30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寵物登記費用</text:p>
          </table:table-cell>
          <table:table-cell table:style-name="TableCell122">
            <text:p text:style-name="P123">已絕育犬貓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未絕育犬貓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 table:number-columns-spanned="4">
            <text:p text:style-name="P135">說明：</text:p>
            <text:list text:style-name="LFO8" text:continue-numbering="true">
              <text:list-item>
                <text:p text:style-name="P136"><text:span text:style-name="T137">依據</text:span><text:span text:style-name="T138">公立動物收容處所管理規則</text:span><text:span text:style-name="T139">第</text:span><text:span text:style-name="T140">二</text:span><text:span text:style-name="T141">條第</text:span><text:span text:style-name="T142">四</text:span><text:span text:style-name="T143">項規定，飼主認領犬貓之定義，</text:span><text:span text:style-name="T144">係指</text:span><text:span text:style-name="T145">動物</text:span><text:span text:style-name="T146">之原飼主</text:span><text:span text:style-name="T147">，</text:span><text:span text:style-name="T148">向收容處所領回其</text:span><text:span text:style-name="T149">動物</text:span><text:span text:style-name="T150">。</text:span></text:p>
              </text:list-item>
              <text:list-item>
                <text:p text:style-name="P151"><text:span text:style-name="T152">飼料及場所管理費用</text:span><text:span text:style-name="T153">，自收容日起算未滿一日者，以一日計。</text:span></text:p>
              </text:list-item>
              <text:list-item>
                <text:p text:style-name="P154"><text:span text:style-name="T155">辦理飼主認領犬貓服務，</text:span><text:span text:style-name="T156">犬貓</text:span><text:span text:style-name="T157">未植入晶片及</text:span><text:span text:style-name="T158">未辦理寵物登記，每隻</text:span><text:span text:style-name="T159">應</text:span><text:span text:style-name="T160">收</text:span><text:span text:style-name="T161">取晶片成本及</text:span><text:span text:style-name="T162">植入費用</text:span><text:span text:style-name="T163">，未絕育犬貓應一併收取寵物</text:span><text:span text:style-name="T164">登記費用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1944in" text:min-label-width="0.3958in"/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1944in" text:min-label-width="0.3958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." style:num-format="1">
        <style:list-level-properties text:space-before="0.0395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附表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○○○○○○○○○○○草案</dc:title>
    <meta:initial-creator>144002</meta:initial-creator>
    <dc:creator>ww</dc:creator>
    <meta:creation-date>2019-01-08T03:46:00Z</meta:creation-date>
    <dc:date>2019-01-08T03:46:00Z</dc:date>
    <meta:print-date>2015-08-24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