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2.5458in"/>
    </style:style>
    <style:style style:name="TableColumn4" style:family="table-column">
      <style:table-column-properties style:column-width="3.9027in"/>
    </style:style>
    <style:style style:name="Table2" style:family="table">
      <style:table-properties style:width="6.4486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桃園市政府採購申訴審議判斷撤銷原異議處理結果案件處理表</text:p>
          </table:table-cell>
          <table:covered-table-cell/>
        </table:table-row>
        <table:table-row table:style-name="TableRow8">
          <table:table-cell table:style-name="TableCell9">
            <text:p text:style-name="P10">申訴廠商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案由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審議判斷書發文日期及文號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達到招標機關日期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辦結日期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處理情形</text:p>
          </table:table-cell>
          <table:table-cell table:style-name="TableCell41">
            <text:p text:style-name="P42">□已照審議判斷意旨另為處置。</text:p>
            <text:p text:style-name="P43">□不能照審議判斷意旨另為處置。</text:p>
            <text:p text:style-name="P44"><text:s text:c="2"/>理由：</text:p>
            <text:p text:style-name="P45"/>
            <text:p text:style-name="P46"/>
            <text:p text:style-name="P47">□其他情形。</text:p>
          </table:table-cell>
        </table:table-row>
        <table:table-row table:style-name="TableRow48">
          <table:table-cell table:style-name="TableCell49">
            <text:p text:style-name="P50">備考</text:p>
          </table:table-cell>
          <table:table-cell table:style-name="TableCell51">
            <text:p text:style-name="P52"/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第一條" style:display-name="第一條" style:family="paragraph" style:parent-style-name="本文">
      <style:paragraph-properties fo:text-align="justify" fo:margin-left="0.8875in" fo:text-indent="-0.8875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paragraph-properties style:snap-to-layout-grid="false" style:line-height-at-least="0.2986in"/>
      <style:text-properties style:font-name="新細明體" fo:letter-spacing="0.0041in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一" style:display-name="附件一" style:family="paragraph" style:parent-style-name="內文">
      <style:paragraph-properties style:snap-to-layout-grid="false" fo:text-align="justify" fo:margin-bottom="0.275in" style:line-height-at-least="0.2361in" fo:margin-left="1.3888in" fo:text-indent="-1.3888in">
        <style:tab-stops/>
      </style:paragraph-properties>
      <style:text-properties style:font-name="文鼎中楷" style:font-name-asian="文鼎中楷" fo:font-size="20pt" style:font-size-asian="2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11-02T01:45:00Z</meta:creation-date>
    <dc:date>2020-11-02T01:45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