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45in"/>
    </style:style>
    <style:style style:name="TableColumn6" style:family="table-column">
      <style:table-column-properties style:column-width="2.1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2.375in"/>
    </style:style>
    <style:style style:name="Table4" style:family="table">
      <style:table-properties style:width="6.875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right="0.05in"/>
      <style:text-properties style:font-name="標楷體" style:font-name-asian="標楷體"/>
    </style:style>
    <style:style style:name="TableCell1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right="0.05in"/>
      <style:text-properties style:font-name="標楷體" style:font-name-asian="標楷體"/>
    </style:style>
    <style:style style:name="TableCell1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right="0.05in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right="0.05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145in"/>
    </style:style>
    <style:style style:name="TableCell34" style:family="table-cell">
      <style:table-cell-properties fo:border-top="0.0104in solid #000000" fo:border-left="0.0312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0.05in"/>
      <style:text-properties style:font-name="標楷體" style:font-name-asian="標楷體"/>
    </style:style>
    <style:style style:name="P36" style:parent-style-name="內文" style:family="paragraph">
      <style:paragraph-properties fo:margin-right="0.05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034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583in"/>
    </style:style>
    <style:style style:name="TableCell40" style:family="table-cell">
      <style:table-cell-properties fo:border-top="0.0104in solid #000000" fo:border-left="0.0312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0.05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034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4583in"/>
    </style:style>
    <style:style style:name="TableCell4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right="0.05in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3.3333in"/>
    </style:style>
    <style:style style:name="TableCell5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3.3333in"/>
    </style:style>
    <style:style style:name="TableCell53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桃園市政府落實執行工程開工前講習填報表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工程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列管計畫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主辦機關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辦理日期及時間</text:p>
          </table:table-cell>
          <table:table-cell table:style-name="TableCell27">
            <text:p text:style-name="P28"/>
          </table:table-cell>
          <table:table-cell table:style-name="TableCell29">
            <text:p text:style-name="P30">辦理地點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主辦機關簽章</text:p>
            <text:p text:style-name="P36">(職稱與姓名)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監造廠商簽章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承攬廠商簽章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照片黏貼處(一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照片黏貼處(二)</text:p>
          </table:table-cell>
          <table:covered-table-cell/>
          <table:covered-table-cell/>
          <table:covered-table-cell/>
        </table:table-row>
      </table:table>
      <text:p text:style-name="內文"><text:span text:style-name="T55">承辦人：</text:span><text:span text:style-name="T56"><text:s text:c="27"/></text:span><text:span text:style-name="T57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葉喬鈞</meta:initial-creator>
    <dc:creator>ww</dc:creator>
    <meta:creation-date>2021-01-20T09:28:00Z</meta:creation-date>
    <dc:date>2021-01-20T09:28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