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單位名稱）辦理（活動名稱）申請桃園市政府法務局補助計畫書</text:p>
      <text:p text:style-name="P2">一、目的：</text:p>
      <text:p text:style-name="P3">二、主辦單位：</text:p>
      <text:p text:style-name="P4">三、協辦單位：</text:p>
      <text:p text:style-name="P5">四、活動時間（期程）：</text:p>
      <text:p text:style-name="P6"><text:s text:c="4"/>(一)日期：民國○年○月○日</text:p>
      <text:p text:style-name="P7"><text:s text:c="4"/>(二)時間：○時○分至○時○分</text:p>
      <text:p text:style-name="P8">五、活動地點：</text:p>
      <text:p text:style-name="P9">六、參加對象、人數：</text:p>
      <text:p text:style-name="P10">七、執行方式：（應詳述活動計畫內容，如係研習、訓練課程請附課程表、</text:p>
      <text:p text:style-name="P11">　　講師名冊）</text:p>
      <text:p text:style-name="P12">八、預期效益：(請說明舉辦活動可能得到之效益)</text:p>
      <text:p text:style-name="P13">九、經費概算：如附表（活動經費概算明細表）</text:p>
      <text:p text:style-name="P14"><text:span text:style-name="T15">十、經費來源：（請註明是否對外收費及其基準）</text:span>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201in" fo:text-indent="-0.5083in">
        <style:tab-stops/>
      </style:paragraph-properties>
      <style:text-properties style:font-name="標楷體" style:font-name-asian="標楷體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    年度         社團活動補助計畫申請表</dc:title>
    <meta:initial-creator>user</meta:initial-creator>
    <dc:creator>ww</dc:creator>
    <meta:creation-date>2021-07-15T03:30:00Z</meta:creation-date>
    <dc:date>2021-07-15T03:30:00Z</dc:date>
    <meta:print-date>2016-08-18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