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4.002in" style:use-optimal-column-width="false"/>
    </style:style>
    <style:style style:name="TableColumn7" style:family="table-column">
      <style:table-column-properties style:column-width="2.2284in" style:use-optimal-column-width="false"/>
    </style:style>
    <style:style style:name="Table5" style:family="table">
      <style:table-properties style:width="6.2305in" fo:margin-left="0in" table:align="center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055in"/>
      <style:text-properties style:font-name="標楷體" style:font-name-asian="標楷體" style:font-name-complex="Arial"/>
    </style:style>
    <style:style style:name="P4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51" style:family="table-column">
      <style:table-column-properties style:column-width="1.7215in" style:use-optimal-column-width="false"/>
    </style:style>
    <style:style style:name="TableColumn52" style:family="table-column">
      <style:table-column-properties style:column-width="0.7493in" style:use-optimal-column-width="false"/>
    </style:style>
    <style:style style:name="TableColumn53" style:family="table-column">
      <style:table-column-properties style:column-width="0.6347in" style:use-optimal-column-width="false"/>
    </style:style>
    <style:style style:name="TableColumn54" style:family="table-column">
      <style:table-column-properties style:column-width="0.8638in" style:use-optimal-column-width="false"/>
    </style:style>
    <style:style style:name="TableColumn55" style:family="table-column">
      <style:table-column-properties style:column-width="2.2409in" style:use-optimal-column-width="false"/>
    </style:style>
    <style:style style:name="Table50" style:family="table">
      <style:table-properties style:width="6.2104in" fo:margin-left="0in" table:align="center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TableRow70" style:family="table-row">
      <style:table-row-properties style:min-row-height="0.3104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92" style:family="table-row">
      <style:table-row-properties style:min-row-height="0.3104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14" style:family="table-row">
      <style:table-row-properties style:min-row-height="0.124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147" style:family="table-row">
      <style:table-row-properties style:min-row-height="0.2826in" style:use-optimal-row-height="false"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50" style:family="table-cell">
      <style:table-cell-properties fo:border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活動經費概算明細表</text:p>
      <text:p text:style-name="P3">申請單位：<text:s/></text:p>
      <text:p text:style-name="P4">活動名稱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經　　　　費　　　　收　　　　入</text:p>
          </table:table-cell>
          <table:covered-table-cell/>
        </table:table-row>
        <table:table-row table:style-name="TableRow11">
          <table:table-cell table:style-name="TableCell12">
            <text:p text:style-name="P13">經費來源</text:p>
          </table:table-cell>
          <table:table-cell table:style-name="TableCell14">
            <text:p text:style-name="P15">金　額</text:p>
          </table:table-cell>
        </table:table-row>
        <table:table-row table:style-name="TableRow16">
          <table:table-cell table:style-name="TableCell17">
            <text:p text:style-name="P18">1.自籌款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申請桃園市政府法務局補助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申請其他機關或單位補助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合</text:span><text:span text:style-name="T45"><text:s text:c="4"/></text:span><text:span text:style-name="T46">計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經　　　　費　　　　支　　　　出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項　目</text:p>
          </table:table-cell>
          <table:table-cell table:style-name="TableCell62">
            <text:p text:style-name="P63">單價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預算數</text:p>
          </table:table-cell>
          <table:table-cell table:style-name="TableCell68">
            <text:p text:style-name="P69">細項說明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><text:span text:style-name="T158"><text:s/></text:span><text:span text:style-name="T159">備註：</text:span><text:span text:style-name="T160">1.</text:span><text:span text:style-name="T161">本表格得自行調整。</text:span><text:span text:style-name="T162">2.</text:span><text:span text:style-name="T163">幣別</text:span><text:span text:style-name="T164">:</text:span><text:span text:style-name="T165">新臺幣。</text:span></text:p>
      <text:p text:style-name="內文"><text:span text:style-name="T166">填表人：</text:span><text:span text:style-name="T167"><text:s text:c="10"/></text:span><text:span text:style-name="T168">會計：</text:span><text:span text:style-name="T169"><text:s text:c="12"/></text:span><text:span text:style-name="T170">負責人：</text:span><text:span text:style-name="T17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1-07-15T03:30:00Z</meta:creation-date>
    <dc:date>2021-07-15T03:30:00Z</dc:date>
    <meta:print-date>2016-08-2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