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3194in" fo:text-indent="0.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5104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1.0076in"/>
    </style:style>
    <style:style style:name="TableColumn10" style:family="table-column">
      <style:table-column-properties style:column-width="0.8631in"/>
    </style:style>
    <style:style style:name="Table3" style:family="table">
      <style:table-properties style:width="6.3986in" fo:margin-left="0.216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letter-spacing="-0.018in" fo:font-size="14pt" style:font-size-asian="14pt" style:font-size-complex="14pt"/>
    </style:style>
    <style:style style:name="P17" style:parent-style-name="內文" style:family="paragraph">
      <style:paragraph-properties fo:text-align="center" fo:line-height="0.25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letter-spacing="-0.01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583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4583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583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4583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4583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4583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0.4583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4583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0.4583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180" style:family="table-row">
      <style:table-row-properties style:min-row-height="0.4583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195" style:family="table-row">
      <style:table-row-properties style:min-row-height="0.4583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210" style:family="table-row">
      <style:table-row-properties style:min-row-height="0.4583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225" style:family="table-row">
      <style:table-row-properties style:min-row-height="0.4583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240" style:family="table-row">
      <style:table-row-properties style:min-row-height="0.4583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TableRow255" style:family="table-row">
      <style:table-row-properties style:min-row-height="0.4583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1111in">
        <style:tab-stops>
          <style:tab-stop style:type="left" style:position="1.1812in"/>
          <style:tab-stop style:type="left" style:position="2.3625in"/>
          <style:tab-stop style:type="left" style:position="3.5437in"/>
        </style:tab-stops>
      </style:paragraph-properties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fo:margin-left="0.575in" fo:text-indent="-0.575in">
        <style:tab-stops>
          <style:tab-stop style:type="left" style:position="0.6062in"/>
          <style:tab-stop style:type="left" style:position="1.7875in"/>
          <style:tab-stop style:type="left" style:position="2.968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letter-spacing="-0.0152in" fo:font-size="16pt" style:font-size-asian="16pt" style:font-size-complex="16pt"/>
    </style:style>
  </office:automatic-styles>
  <office:body>
    <office:text text:use-soft-page-breaks="true">
      <text:p text:style-name="P1">附表一</text:p>
      <text:p text:style-name="P2"><text:s text:c="2"/><text:s/>○○年桃園市各區獨任調解績優人員獎勵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區別</text:span></text:p>
          </table:table-cell>
          <table:table-cell table:style-name="TableCell15">
            <text:p text:style-name="P16">職　　　稱</text:p>
            <text:p text:style-name="P17">（主席或委員）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獨任調解</text:p>
            <text:p text:style-name="P24">成立件數</text:p>
          </table:table-cell>
          <table:table-cell table:style-name="TableCell25">
            <text:p text:style-name="P26">獎勵</text:p>
            <text:p text:style-name="P27">種類</text:p>
          </table:table-cell>
          <table:table-cell table:style-name="TableCell28">
            <text:p text:style-name="P29">備考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附註：調解委員獨任調解成立案件，其調解書應報經管轄地方法院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鄉鎮市調解績優人員獎勵要點 　　八十九年四月十一日台（八九）內中民字第八九八二三一二號及法八九律字第○○○一○八號函頒</dc:title>
    <meta:initial-creator>內政部中辦</meta:initial-creator>
    <dc:creator>ww</dc:creator>
    <meta:creation-date>2020-10-21T09:35:00Z</meta:creation-date>
    <dc:date>2020-10-21T09:35:00Z</dc:date>
    <meta:print-date>2015-11-02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