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3.7798in"/>
    </style:style>
    <style:style style:name="TableColumn5" style:family="table-column">
      <style:table-column-properties style:column-width="1.7715in"/>
    </style:style>
    <style:style style:name="Table2" style:family="table">
      <style:table-properties style:width="6.7131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Row9" style:family="table-row">
      <style:table-row-properties style:min-row-height="0.6138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-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362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11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684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1.963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4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3.406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right="0.0118in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418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88" style:parent-style-name="內文" style:family="paragraph">
      <style:paragraph-properties fo:margin-left="0.0118in" fo:margin-right="0.0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桃園市<text:s/><text:s text:c="3"/><text:s text:c="2"/><text:s text:c="2"/>區調解委員會<text:s/><text:s/><text:s text:c="3"/>年優良調解委員推薦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委員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/>
            <text:p text:style-name="P16"/>
            <text:p text:style-name="P17"/>
            <text:p text:style-name="P18"/>
            <text:p text:style-name="P19"><text:span text:style-name="T20">請黏貼彩</text:span><text:span text:style-name="T21">色2吋</text:span><text:span text:style-name="T22">照片</text:span>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<text:s/></text:span><text:span text:style-name="T29"></text:span><text:span text:style-name="T30">男 <text:s text:c="5"/></text:span><text:span text:style-name="T31"></text:span><text:span text:style-name="T32">女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擔任調解</text:p>
            <text:p text:style-name="P43">委員年資</text:p>
          </table:table-cell>
          <table:table-cell table:style-name="TableCell44">
            <text:p text:style-name="P45"><text:s text:c="8"/>年</text:p>
            <text:p text:style-name="內文"><text:span text:style-name="T46">（</text:span><text:span text:style-name="T47">自民國<text:s/></text:span><text:span text:style-name="T48"><text:s text:c="3"/></text:span><text:span text:style-name="T49"><text:s/></text:span><text:span text:style-name="T50">年</text:span><text:span text:style-name="T51"><text:s text:c="4"/></text:span><text:span text:style-name="T52">月至</text:span><text:span text:style-name="T53"><text:s text:c="5"/></text:span><text:span text:style-name="T54">年 <text:s text:c="4"/>月）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及經歷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辦</text:span><text:span text:style-name="T65"><text:s text:c="5"/></text:span><text:span text:style-name="T66">理</text:span><text:span text:style-name="T67"><text:s text:c="5"/></text:span><text:span text:style-name="T68">調</text:span><text:span text:style-name="T69"><text:s text:c="5"/></text:span><text:span text:style-name="T70">解</text:span><text:span text:style-name="T71"><text:s text:c="5"/></text:span><text:span text:style-name="T72">優</text:span><text:span text:style-name="T73"><text:s text:c="5"/></text:span><text:span text:style-name="T74">良</text:span><text:span text:style-name="T75"><text:s text:c="5"/></text:span><text:span text:style-name="T76">事</text:span><text:span text:style-name="T77"><text:s text:c="5"/></text:span><text:span text:style-name="T78">蹟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備註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（本表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a220157781_李璁娀</meta:initial-creator>
    <dc:creator>ww</dc:creator>
    <meta:creation-date>2020-10-21T09:36:00Z</meta:creation-date>
    <dc:date>2020-10-21T09:36:00Z</dc:date>
    <meta:print-date>2016-05-10T0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