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1.8583in" style:use-optimal-column-width="false"/>
    </style:style>
    <style:style style:name="TableColumn45" style:family="table-column">
      <style:table-column-properties style:column-width="1.5166in" style:use-optimal-column-width="false"/>
    </style:style>
    <style:style style:name="TableColumn46" style:family="table-column">
      <style:table-column-properties style:column-width="1.5069in" style:use-optimal-column-width="false"/>
    </style:style>
    <style:style style:name="Table40" style:family="table">
      <style:table-properties style:width="7.0069in" fo:margin-left="-0.3784in" table:align="left"/>
    </style:style>
    <style:style style:name="TableRow47" style:family="table-row">
      <style:table-row-properties style:min-row-height="0.364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1.490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right="-0.575in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 style:min-row-height="1.606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0.72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745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25" style:family="table-row">
      <style:table-row-properties style:min-row-height="1.249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" style:parent-style-name="Standard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5" style:parent-style-name="Standard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142" style:family="table-row">
      <style:table-row-properties style:min-row-height="0.510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 fo:text-indent="0.009in"/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47" style:family="table-row">
      <style:table-row-properties style:min-row-height="0.711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741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桃</text:span><text:span text:style-name="T3"><text:s/></text:span><text:span text:style-name="T4">園</text:span><text:span text:style-name="T5"><text:s/></text:span><text:span text:style-name="T6">市</text:span><text:span text:style-name="T7"><text:s/></text:span><text:span text:style-name="T8">政</text:span><text:span text:style-name="T9"><text:s/></text:span><text:span text:style-name="T10">府</text:span><text:span text:style-name="T11"><text:s/></text:span><text:span text:style-name="T12">文</text:span><text:span text:style-name="T13"><text:s/></text:span><text:span text:style-name="T14">化</text:span><text:span text:style-name="T15"><text:s/></text:span><text:span text:style-name="T16">局</text:span><text:span text:style-name="T17"><text:s/></text:span><text:span text:style-name="T18">遺</text:span><text:span text:style-name="T19"><text:s/></text:span><text:span text:style-name="T20">失</text:span><text:span text:style-name="T21"><text:s/></text:span><text:span text:style-name="T22">物</text:span><text:span text:style-name="T23"><text:s/></text:span><text:span text:style-name="T24">招</text:span><text:span text:style-name="T25"><text:s/></text:span><text:span text:style-name="T26">領</text:span><text:span text:style-name="T27"><text:s/></text:span><text:span text:style-name="T28">登</text:span><text:span text:style-name="T29"><text:s/></text:span><text:span text:style-name="T30">記</text:span><text:span text:style-name="T31"><text:s/></text:span><text:span text:style-name="T32">單</text:span><text:span text:style-name="T33"><text:s text:c="5"/></text:span></text:p>
      <text:p text:style-name="P34"><text:span text:style-name="T35"><text:s text:c="28"/></text:span><text:span text:style-name="T36">編號</text:span><text:span text:style-name="T37">: <text:s text:c="18"/>(</text:span><text:span text:style-name="T38">附件一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拾獲人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<text:span text:style-name="T56">拾獲物品內容（名稱、品牌、特徵、尺寸）</text:span></text:p>
          </table:table-cell>
          <table:table-cell table:style-name="TableCell57">
            <text:p text:style-name="P58"><text:span text:style-name="T59">拾獲地點</text:span></text:p>
          </table:table-cell>
          <table:table-cell table:style-name="TableCell60">
            <text:p text:style-name="P61">聯絡方式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 text:c="2"/>年<text:s text:c="2"/>月<text:s text:c="2"/>日</text:p>
            <text:p text:style-name="P65"><text:s text:c="6"/>點<text:s text:c="2"/>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Standard"><text:span text:style-name="T73">住宅</text:span><text:span text:style-name="T74"><text:s/>:</text:span></text:p>
            <text:p text:style-name="P75"/>
            <text:p text:style-name="P76"/>
            <text:p text:style-name="P77"/>
            <text:p text:style-name="Standard"><text:span text:style-name="T78">電話</text:span><text:span text:style-name="T79"><text:s/>:</text:span></text:p>
          </table:table-cell>
        </table:table-row>
        <table:table-row table:style-name="TableRow80">
          <table:table-cell table:style-name="TableCell81" table:number-rows-spanned="2">
            <text:p text:style-name="P82">領</text:p>
            <text:p text:style-name="P83">取</text:p>
            <text:p text:style-name="P84">人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身分證字號</text:p>
          </table:table-cell>
          <table:table-cell table:style-name="TableCell91">
            <text:p text:style-name="P92">地址</text:p>
          </table:table-cell>
          <table:table-cell table:style-name="TableCell93">
            <text:p text:style-name="P94">聯絡方式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 text:c="2"/>年<text:s text:c="2"/>月<text:s text:c="2"/>日</text:p>
            <text:p text:style-name="P98"><text:s text:c="6"/>點<text:s text:c="2"/>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住宅<text:s/>:</text:p>
            <text:p text:style-name="P107"/>
            <text:p text:style-name="P108"/>
            <text:p text:style-name="P109"/>
            <text:p text:style-name="P110">電話<text:s/>:</text:p>
          </table:table-cell>
        </table:table-row>
        <table:table-row table:style-name="TableRow111">
          <table:table-cell table:style-name="TableCell112" table:number-columns-spanned="2">
            <text:p text:style-name="P113">值勤人員簽名</text:p>
          </table:table-cell>
          <table:covered-table-cell/>
          <table:table-cell table:style-name="TableCell114" table:number-columns-spanned="4">
            <text:p text:style-name="P115"><text:s text:c="36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政風人員簽收</text:p>
            <text:p text:style-name="P119"><text:span text:style-name="T120">(</text:span><text:span text:style-name="T121">現金及貴重物品</text:span><text:span text:style-name="T122">)</text:span></text:p>
          </table:table-cell>
          <table:covered-table-cell/>
          <table:table-cell table:style-name="TableCell123" table:number-columns-spanned="4">
            <text:p text:style-name="P124"><text:s text:c="36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處理情形</text:p>
          </table:table-cell>
          <table:covered-table-cell/>
          <table:table-cell table:style-name="TableCell128" table:number-columns-spanned="4">
            <text:p text:style-name="P129"><text:span text:style-name="T130">1.□</text:span><text:span text:style-name="T131">所有人領回。</text:span></text:p>
            <text:p text:style-name="P132"><text:span text:style-name="T133">2.□</text:span><text:span text:style-name="T134">所有人委託他人領回。</text:span></text:p>
            <text:p text:style-name="P135"><text:span text:style-name="T136">3.</text:span><text:span text:style-name="T137">□</text:span><text:span text:style-name="T138">無人認領</text:span><text:span text:style-name="T139">，</text:span><text:span text:style-name="T140">交存警察機關</text:span><text:span text:style-name="T141">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處理日期/時間</text:p>
          </table:table-cell>
          <table:covered-table-cell/>
          <table:table-cell table:style-name="TableCell145" table:number-columns-spanned="4">
            <text:p text:style-name="P146">　<text:s text:c="8"/>年<text:s text:c="4"/>月<text:s text:c="4"/>日<text:s text:c="3"/>□上午<text:s text:c="3"/>□下午<text:s text:c="4"/>時<text:s text:c="5"/>分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結案人員簽名</text:p>
          </table:table-cell>
          <table:covered-table-cell/>
          <table:table-cell table:style-name="TableCell150" table:number-columns-spanned="4">
            <text:p text:style-name="P151"><text:s text:c="36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駐衛警察簽名</text:p>
          </table:table-cell>
          <table:covered-table-cell/>
          <table:table-cell table:style-name="TableCell155" table:number-columns-spanned="4">
            <text:p text:style-name="P156"><text:s text:c="36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 園 縣 政 府 執 勤 中 心 失 物 招 領 登 記 冊</dc:title>
    <meta:initial-creator>195008</meta:initial-creator>
    <dc:creator>ww</dc:creator>
    <meta:creation-date>2019-07-16T15:23:00Z</meta:creation-date>
    <dc:date>2021-01-07T06:25:00Z</dc:date>
    <meta:print-date>2010-09-23T11:52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