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3.875in"/>
    </style:style>
    <style:style style:name="Table1" style:family="table" style:master-page-name="MP0">
      <style:table-properties style:width="5.3944in" fo:margin-left="0in" table:align="left"/>
    </style:style>
    <style:style style:name="TableRow4" style:family="table-row">
      <style:table-row-properties style:min-row-height="0.3534in" fo:keep-together="always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Row10" style:family="table-row">
      <style:table-row-properties style:min-row-height="0.3388in" fo:keep-together="always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0138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0138in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0138in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0138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0138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31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0138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0138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5in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0138in">
        <style:tab-stops>
          <style:tab-stop style:type="left" style:position="1.30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.0138in">
        <style:tab-stops>
          <style:tab-stop style:type="left" style:position="1.302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-0.0013in" fo:text-indent="-0.3722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51" style:parent-style-name="內文" style:family="paragraph">
      <style:paragraph-properties fo:text-align="justify" fo:margin-left="-0.0013in" fo:text-indent="0.9034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53" style:parent-style-name="內文" style:family="paragraph">
      <style:text-properties fo:color="#333333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55" style:parent-style-name="內文" style:family="paragraph">
      <style:text-properties fo:color="#333333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/>
    </style:style>
    <style:style style:name="P61" style:parent-style-name="內文" style:family="paragraph">
      <style:paragraph-properties fo:text-align="center"/>
    </style:style>
    <style:style style:name="TableColumn63" style:family="table-column">
      <style:table-column-properties style:column-width="1.5194in"/>
    </style:style>
    <style:style style:name="TableColumn64" style:family="table-column">
      <style:table-column-properties style:column-width="3.875in"/>
    </style:style>
    <style:style style:name="Table62" style:family="table">
      <style:table-properties style:width="5.3944in" fo:margin-left="0in" table:align="left"/>
    </style:style>
    <style:style style:name="TableRow65" style:family="table-row">
      <style:table-row-properties style:min-row-height="0.3534in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Row68" style:family="table-row">
      <style:table-row-properties style:min-row-height="0.3388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138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0138in"/>
      <style:text-properties style:font-name="標楷體" style:font-name-asian="標楷體" fo:font-size="16pt" style:font-size-asian="16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0138in"/>
    </style:style>
    <style:style style:name="T91" style:parent-style-name="預設段落字型" style:family="text">
      <style:text-properties style:font-name="華康楷書體W3" style:font-name-asian="華康楷書體W3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0138in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427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0138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0138in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361in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0138in">
        <style:tab-stops>
          <style:tab-stop style:type="left" style:position="1.302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.0138in">
        <style:tab-stops>
          <style:tab-stop style:type="left" style:position="1.30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-0.0013in" fo:text-indent="-0.3722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109" style:parent-style-name="內文" style:family="paragraph">
      <style:paragraph-properties fo:text-align="justify" fo:margin-left="-0.0013in" fo:text-indent="-0.3722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11" style:parent-style-name="內文" style:family="paragraph">
      <style:text-properties fo:color="#333333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13" style:parent-style-name="內文" style:family="paragraph">
      <style:text-properties fo:color="#333333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15" style:parent-style-name="內文" style:family="paragraph">
      <style:paragraph-properties fo:text-align="justify" fo:text-indent="0.1805in"/>
      <style:text-properties style:font-name-asian="標楷體" fo:font-weight="bold" style:font-weight-asian="bold" style:font-weight-complex="bold" fo:font-size="13pt" style:font-size-asian="13pt"/>
    </style:style>
    <style:style style:name="P116" style:parent-style-name="內文" style:family="paragraph">
      <style:paragraph-properties fo:text-align="justify" fo:text-indent="0.1666in"/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justify" fo:text-indent="0.1666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華康楷書體W3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華康楷書體W3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6" style:parent-style-name="Graphics">
      <style:graphic-properties fo:min-width="0.375in" fo:min-height="1.62292in" fo:wrap-option="wrap" fo:border="0.00347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in" fo:min-height="0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tb-rl" draw:opacity="5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875in" fo:wrap-option="wrap" fo:border="0.00347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62292in" fo:wrap-option="wrap" fo:border="0.00347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5in" fo:min-height="0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tb-rl" draw:opacity="5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875in" fo:wrap-option="wrap" fo:border="0.00347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6704" draw:id="id0" draw:style-name="a0" draw:name="Text Box 17" text:anchor-type="paragraph" svg:x="-0.5in" svg:y="-0.39792in" svg:width="0.875in" svg:height="0.375in" style:rel-width="scale" style:rel-height="scale"><draw:text-box draw:chain-next-name="Text Box 17"><text:p text:style-name="P8">附件二</text:p></draw:text-box><svg:desc/></draw:frame></text:span><text:span text:style-name="T9">零用金預借申請單</text:span></text:p>
          </table:table-cell>
          <table:covered-table-cell/>
        </table:table-row>
        <table:table-row table:style-name="TableRow10">
          <table:table-cell table:style-name="TableCell11">
            <text:p text:style-name="P12">申 請 日 期</text:p>
          </table:table-cell>
          <table:table-cell table:style-name="TableCell13">
            <text:p text:style-name="P14"><text:span text:style-name="T15"><draw:frame draw:z-index="251655680" draw:id="id1" draw:style-name="a1" draw:name="Text Box 14" text:anchor-type="paragraph" svg:x="4.25in" svg:y="0.21944in" svg:width="0.5in" svg:height="2.5in" style:rel-width="scale" style:rel-height="scale"><draw:text-box><text:p text:style-name="P16">第一聯<text:s text:c="2"/>零用金經管人員收執聯<text:s/></text:p></draw:text-box><svg:desc/></draw:frame></text:span><text:span text:style-name="T17"><text:s text:c="4"/>年 <text:s text:c="5"/>月 <text:s text:c="6"/>日<text:s/></text:span></text:p>
          </table:table-cell>
        </table:table-row>
        <table:table-row table:style-name="TableRow18">
          <table:table-cell table:style-name="TableCell19">
            <text:p text:style-name="P20">申 請 單 位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預借案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領借支金額</text:p>
          </table:table-cell>
          <table:table-cell table:style-name="TableCell31">
            <text:p text:style-name="P32"><text:span text:style-name="T33"><text:s text:c="2"/></text:span><text:span text:style-name="T34">新台幣 <text:s text:c="14"/>元整</text:span><text:span text:style-name="T35"><text:s text:c="13"/></text:span></text:p>
          </table:table-cell>
        </table:table-row>
        <table:table-row table:style-name="TableRow36">
          <table:table-cell table:style-name="TableCell37">
            <text:p text:style-name="P38">擬預借日期</text:p>
          </table:table-cell>
          <table:table-cell table:style-name="TableCell39">
            <text:p text:style-name="P40"><text:s text:c="4"/>年 <text:s text:c="5"/>月 <text:s text:c="6"/>日<text:s/></text:p>
          </table:table-cell>
        </table:table-row>
        <table:table-row table:style-name="TableRow41">
          <table:table-cell table:style-name="TableCell42">
            <text:p text:style-name="P43">報銷(或繳還)日期</text:p>
          </table:table-cell>
          <table:table-cell table:style-name="TableCell44">
            <text:p text:style-name="P45"><text:s text:c="4"/>年 <text:s text:c="5"/>月 <text:s text:c="6"/>日<text:s/></text:p>
          </table:table-cell>
        </table:table-row>
        <table:table-row table:style-name="TableRow46">
          <table:table-cell table:style-name="TableCell47" table:number-columns-spanned="2">
            <text:p text:style-name="P48">前項預借費用倘不能如期報銷或繳還時本人願負賠償責任</text:p>
            <text:p text:style-name="P49"><text:s text:c="48"/>(簽名蓋章) <text:s/></text:p>
          </table:table-cell>
          <table:covered-table-cell/>
        </table:table-row>
      </table:table>
      <text:p text:style-name="P50"><text:s text:c="5"/>〈申請人〉<text:s text:c="16"/><text:s text:c="2"/>〈單位主管〉<text:s text:c="15"/></text:p>
      <text:p text:style-name="P51"><text:span text:style-name="T52"><draw:frame draw:z-index="251658752" draw:id="id2" draw:style-name="a2" draw:name="Text Box 21" text:anchor-type="paragraph" svg:x="2.5in" svg:y="0.10694in" svg:width="1.875in" svg:height="0.375in" style:rel-width="scale" style:rel-height="scale"><draw:text-box><text:p text:style-name="P53">此處蓋單位主管職章</text:p></draw:text-box><svg:desc/></draw:frame></text:span><text:span text:style-name="T54"><draw:frame draw:z-index="251657728" draw:id="id3" draw:style-name="a3" draw:name="Text Box 20" text:anchor-type="paragraph" svg:x="-0.125in" svg:y="0.10694in" svg:width="1.62292in" svg:height="0.375in" style:rel-width="scale" style:rel-height="scale"><draw:text-box><text:p text:style-name="P55">此處蓋承辦人職章</text:p></draw:text-box><svg:desc/></draw:frame></text:span><text:span text:style-name="T56"><text:s text:c="7"/></text:span><text:span text:style-name="T57"><text:s text:c="24"/></text:span><text:span text:style-name="T58"><text:s text:c="5"/></text:span></text:p>
      <text:p text:style-name="P59"/>
      <text:p text:style-name="P60"/>
      <text:p text:style-name="P61">…………………………………………………………………………</text:p>
      <text:p text:style-name="內文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零用金預借申請單</text:p>
          </table:table-cell>
          <table:covered-table-cell/>
        </table:table-row>
        <table:table-row table:style-name="TableRow68">
          <table:table-cell table:style-name="TableCell69">
            <text:p text:style-name="P70">申 請 日 期</text:p>
          </table:table-cell>
          <table:table-cell table:style-name="TableCell71">
            <text:p text:style-name="P72"><text:span text:style-name="T73"><draw:frame draw:z-index="251654656" draw:id="id4" draw:style-name="a4" draw:name="Text Box 13" text:anchor-type="paragraph" svg:x="4.25in" svg:y="0.21944in" svg:width="0.5in" svg:height="2.5in" style:rel-width="scale" style:rel-height="scale"><draw:text-box><text:p text:style-name="P74">第二聯<text:s text:c="2"/>申請人收執聯<text:s/></text:p></draw:text-box><svg:desc/></draw:frame></text:span><text:span text:style-name="T75"><text:s text:c="4"/>年 <text:s text:c="5"/>月 <text:s text:c="6"/>日<text:s/></text:span></text:p>
          </table:table-cell>
        </table:table-row>
        <table:table-row table:style-name="TableRow76">
          <table:table-cell table:style-name="TableCell77">
            <text:p text:style-name="P78">申 請 單 位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預借案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領借支金額</text:p>
          </table:table-cell>
          <table:table-cell table:style-name="TableCell89">
            <text:p text:style-name="P90"><text:span text:style-name="T91"><text:s text:c="2"/></text:span><text:span text:style-name="T92">新台幣 <text:s text:c="14"/>元整</text:span><text:span text:style-name="T93"><text:s text:c="14"/></text:span></text:p>
          </table:table-cell>
        </table:table-row>
        <table:table-row table:style-name="TableRow94">
          <table:table-cell table:style-name="TableCell95">
            <text:p text:style-name="P96">擬預借日期</text:p>
          </table:table-cell>
          <table:table-cell table:style-name="TableCell97">
            <text:p text:style-name="P98"><text:s text:c="4"/>年 <text:s text:c="5"/>月 <text:s text:c="6"/>日<text:s/></text:p>
          </table:table-cell>
        </table:table-row>
        <table:table-row table:style-name="TableRow99">
          <table:table-cell table:style-name="TableCell100">
            <text:p text:style-name="P101">報銷(或繳還)日期</text:p>
          </table:table-cell>
          <table:table-cell table:style-name="TableCell102">
            <text:p text:style-name="P103"><text:s text:c="4"/>年 <text:s text:c="5"/>月 <text:s text:c="6"/>日<text:s/></text:p>
          </table:table-cell>
        </table:table-row>
        <table:table-row table:style-name="TableRow104">
          <table:table-cell table:style-name="TableCell105" table:number-columns-spanned="2">
            <text:p text:style-name="P106">前項預借費用倘不能如期報銷或繳還時本人願負賠償責任</text:p>
            <text:p text:style-name="P107"><text:s text:c="48"/>(簽名蓋章) <text:s/></text:p>
          </table:table-cell>
          <table:covered-table-cell/>
        </table:table-row>
      </table:table>
      <text:p text:style-name="P108"><text:s text:c="5"/>〈申請人〉<text:s text:c="16"/><text:s/>〈單位主管〉<text:s text:c="16"/></text:p>
      <text:p text:style-name="P109"><text:span text:style-name="T110"><draw:frame draw:z-index="251660800" draw:id="id5" draw:style-name="a5" draw:name="Text Box 25" text:anchor-type="paragraph" svg:x="2.375in" svg:y="0.10278in" svg:width="1.875in" svg:height="0.375in" style:rel-width="scale" style:rel-height="scale"><draw:text-box><text:p text:style-name="P111">此處蓋單位主管職章</text:p></draw:text-box><svg:desc/></draw:frame></text:span><text:span text:style-name="T112"><draw:frame draw:z-index="251659776" draw:id="id6" draw:style-name="a6" draw:name="Text Box 23" text:anchor-type="paragraph" svg:x="0.125in" svg:y="0.10278in" svg:width="1.62292in" svg:height="0.375in" style:rel-width="scale" style:rel-height="scale"><draw:text-box><text:p text:style-name="P113">此處蓋承辦人職章</text:p></draw:text-box><svg:desc/></draw:frame></text:span><text:span text:style-name="T114"><text:s/></text:span></text:p>
      <text:p text:style-name="P115"/>
      <text:p text:style-name="P116"/>
      <text:p text:style-name="P117"><text:span text:style-name="T118">備註：</text:span><text:span text:style-name="T119">請於借款日起三</text:span><text:span text:style-name="T120">日內檢附支出憑證辦理核銷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扣繳優惠存款申請單</dc:title>
    <meta:initial-creator>123</meta:initial-creator>
    <dc:creator>ww</dc:creator>
    <meta:creation-date>2018-10-16T02:25:00Z</meta:creation-date>
    <dc:date>2018-10-16T02:25:00Z</dc:date>
    <meta:print-date>2005-01-05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