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style:shrink-to-fit="true"/>
    </style:style>
    <style:style style:name="ce5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shrink-to-fit="true"/>
    </style:style>
    <style:style style:name="ce2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middle" style:shrink-to-fit="true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單" table:style-name="ta1" table:print-ranges="清單.A1:清單.G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6">
            <text:p>附件四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7">
            <text:p>零用金清單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6">
            <text:p><text:span text:style-name="T1">單位名稱：桃園市政府消防局 <text:s text:c="5"/>大隊</text:span><text:s text:c="2"/><text:span text:style-name="T1"><text:s text:c="11"/></text:span><text:span text:style-name="T2">[ <text:s text:c="2"/>年 <text:s/>月 <text:s/>日 ]</text:span></text:p>
          </table:table-cell>
          <table:covered-table-cell table:number-columns-repeated="3"/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簽證號</text:p>
          </table:table-cell>
          <table:table-cell office:value-type="string" table:number-columns-spanned="2" table:number-rows-spanned="1" table:style-name="ce31">
            <text:p>科　　　　　　　目</text:p>
          </table:table-cell>
          <table:covered-table-cell/>
          <table:table-cell office:value-type="string" table:number-columns-spanned="1" table:number-rows-spanned="2" table:style-name="ce32">
            <text:p>摘　　　　　要</text:p>
          </table:table-cell>
          <table:table-cell office:value-type="string" table:number-columns-spanned="1" table:number-rows-spanned="2" table:style-name="ce32">
            <text:p>支出金額</text:p>
          </table:table-cell>
          <table:table-cell office:value-type="string" table:number-columns-spanned="1" table:number-rows-spanned="2" table:style-name="ce34">
            <text:p>小計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工作計畫-分支計畫</text:p>
          </table:table-cell>
          <table:table-cell office:value-type="string" table:style-name="ce16">
            <text:p>用途別科目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8"/>
        </table:table-row>
        <table:table-row table:number-rows-repeated="4" table:style-name="ro5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number-rows-repeated="2" table:style-name="ro5">
          <table:table-cell table:style-name="ce2"/>
          <table:table-cell table:number-columns-repeated="2" table:style-name="ce24"/>
          <table:table-cell table:style-name="ce25"/>
          <table:table-cell table:style-name="ce5"/>
          <table:table-cell table:style-name="ce6"/>
          <table:table-cell table:number-columns-repeated="16378"/>
        </table:table-row>
        <table:table-row table:number-rows-repeated="3" table:style-name="ro5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5">
            <text:p>(欄位自行增刪)</text:p>
          </table:table-cell>
          <table:covered-table-cell table:number-columns-repeated="3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38">
            <text:p>　合　　計：</text:p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8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3">
            <text:p>零用金經管人 ： <text:s text:c="51"/>主管：<text:s text:c="106"/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6" table:style-name="ce26"/>
          <table:table-cell table:number-columns-repeated="16378" table:style-name="ce1"/>
        </table:table-row>
        <table:table-row table:style-name="ro7">
          <table:table-cell table:number-columns-repeated="6" table:style-name="ce26"/>
          <table:table-cell table:number-columns-repeated="16378" table:style-name="ce1"/>
        </table:table-row>
        <table:table-row table:style-name="ro8">
          <table:table-cell table:number-columns-spanned="6" table:number-rows-spanned="1" table:style-name="ce42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7" table:number-rows-spanned="1" table:style-name="ce44"/>
          <table:covered-table-cell table:number-columns-repeated="6"/>
          <table:table-cell table:number-columns-repeated="16377"/>
        </table:table-row>
        <table:table-row table:style-name="ro9">
          <table:table-cell table:number-columns-spanned="7" table:number-rows-spanned="1" table:style-name="ce44"/>
          <table:covered-table-cell table:number-columns-repeated="6"/>
          <table:table-cell table:number-columns-repeated="16377"/>
        </table:table-row>
        <table:table-row table:style-name="ro10">
          <table:table-cell table:number-columns-spanned="6" table:number-rows-spanned="1" table:style-name="ce42"/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spanned="6" table:number-rows-spanned="1" table:style-name="ce42"/>
          <table:covered-table-cell table:number-columns-repeated="5"/>
          <table:table-cell table:number-columns-repeated="16378" table:style-name="ce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en</meta:initial-creator>
    <dc:creator>ww</dc:creator>
    <meta:creation-date>2006-07-14T02:24:53Z</meta:creation-date>
    <dc:date>2018-10-16T02:28:52Z</dc:date>
    <meta:print-date>2018-10-15T06:31:11Z</meta:print-date>
    <meta:user-defined meta:name="Generator">NPOI</meta:user-defined>
    <meta:user-defined meta:name="Generator Version">2.1.3</meta:user-defined>
  </office:meta>
</office:document-meta>
</file>