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562in"/>
    </style:style>
    <style:style style:name="TableColumn3" style:family="table-column">
      <style:table-column-properties style:column-width="5.3854in"/>
    </style:style>
    <style:style style:name="Table1" style:family="table" style:master-page-name="MP0">
      <style:table-properties style:width="5.44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style:letter-kerning="false" style:font-size-complex="12pt"/>
    </style:style>
    <style:style style:name="TableCell7" style:family="table-cell">
      <style:table-cell-properties fo:border="none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.0104in" fo:padding-left="0.0104in" fo:padding-bottom="0.0104in" fo:padding-right="0.0104in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2" style:family="table-cell">
      <style:table-cell-properties fo:border="none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none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2" style:family="table-cell">
      <style:table-cell-properties fo:border="none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TableCell27" style:family="table-cell">
      <style:table-cell-properties fo:border="none" style:vertical-align="middle" fo:padding-top="0.0104in" fo:padding-left="0.0104in" fo:padding-bottom="0.0104in" fo:padding-right="0.0104in"/>
    </style:style>
    <style:style style:name="P2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一、作業依據：使用牌照稅法、使用牌照稅法令彙編、使用牌照稅稽徵作<text:line-break/>    業手冊等相關規定。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二、作業目的：加速使用牌照稅退稅作業流程、縮短民眾等待時間，提升<text:line-break/>    本局形象，減少同仁工作負荷。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三、作業人員：本局消費稅科暨各分局使用牌照稅賦額更正退稅專責人員<text:line-break/>    、資訊科系統人員。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四、作業說明<text:line-break/>    (一)適用退稅對象<text:line-break/>         1、汽（機）車各項異動登記書之車主。<text:line-break/>         2、核准免徵使用牌照稅之車主。<text:line-break/>         3、違章裁罰、更裁案件之車主。<text:line-break/>    (二)適用範圍<text:line-break/>         1、主動退稅<text:line-break/>           (1)非同日辦理過戶之車籍異動（報廢、繳銷、註銷、停駛、<text:line-break/>              逕行註銷執行、車種變更等）案件，應至財稅內網∕使用<text:line-break/>              牌照稅系統∕公路監理資訊即時查詢∕汽機車最新車籍查<text:line-break/>              詢列印作業查詢確認。<text:line-break/>              ◎繳銷：車輛停止使用、變更使用性質改領不同種類之牌<text:line-break/>                照、擬換新號牌者。<text:line-break/>              ◎繳銷（註銷）重領：須無抵繳沖全情形，且應查明有無<text:line-break/>                違規行駛紀錄，如有違規行駛紀錄，則使用牌照稅本稅<text:line-break/>                應計徵至違規行駛日，應至財稅內網∕使用牌照稅系統<text:line-break/>                ∕公路監理資訊即時查詢∕課稅資料查詢作業、交通違<text:line-break/>                規歷史查詢作業及車輛檢查舉發資料維護作業查詢確認<text:line-break/>                。<text:line-break/>           (2)已核准免徵使用牌照稅案件，應至財稅內網∕使用牌照稅<text:line-break/>              系統∕公路監理資訊即時查詢∕汽機車最新車籍查詢列印<text:line-break/>              作業∕免稅歷史查詢確認。<text:line-break/>           (3)依使用牌照稅法第二十八條第一項規定裁處罰鍰，已加徵<text:line-break/>              滯納金案件，應至財稅內網∕違章案件管制系統∕違章案<text:line-break/>              件查詢作業∕違章案件管制查詢，確認已裁罰確定，並依<text:line-break/>              裁罰金額多寡，計算應退滯納金。<text:line-break/>           (4)違章更正裁罰致罰鍰金額減少案件，應至財稅內網∕違章<text:line-break/>              案件管制系統∕違章案件查詢作業∕違章案件管制查詢，<text:line-break/>              確認已更裁確定，且稅款非屬過戶當日繳納者，退還罰鍰<text:line-break/>              溢繳之稅額。<text:line-break/>         2、不主動退稅<text:line-break/>           (1)同日辦理過戶及車籍異動（繳銷、註銷、停駛、逕行註銷<text:line-break/>              執行、車種變更等）案件，應至財稅內網∕使用牌照稅系<text:line-break/><text:soft-page-break/>              統∕公路監理資訊即時查詢∕汽機車最新車籍查詢列印作<text:line-break/>              業查詢確認。<text:line-break/>           (2)逕行註銷（逾檢註銷、條例易處逕行註銷等）、吊扣、吊<text:line-break/>              銷、或車體廢棄、環保回收、失竊登記、失竊註銷、車輛<text:line-break/>              失竊尋獲等案件，應至財稅內網∕使用牌照稅系統∕公路<text:line-break/>              監理資訊即時查詢∕汽機車最新車籍查詢列印作業查詢確<text:line-break/>              認。<text:line-break/>              ◎條例易處逕行註銷：易處吊銷處分未到案，監理機關依<text:line-break/>                職權逕行註銷牌照（牌照未繳回）。<text:line-break/>              ◎失竊登記：警方受理民眾報案登記後，按期批次移送監<text:line-break/>                理機關註記失竊登記，車主未向監理機關辦理失竊註銷<text:line-break/>                手續，俟辦妥失竊註銷後，依申請辦理退稅。依財政部<text:line-break/>                九十三年十月一日台財稅字第0930476627號函釋規定：<text:line-break/>                車輛失竊，使用牌照稅應計徵至失竊前一日止。<text:line-break/>              ◎環保回收：車輛交由回收廠商環保回收，經監理機關車<text:line-break/>                籍資料註記「環保回收」或「環保車體回收」者，依財<text:line-break/>                政部一百零一年三月一十四日台財稅字第10104007300<text:line-break/>                號令規定，使用牌照稅計徵至環保回收前一日止。<text:line-break/>              ◎失竊註銷：車輛失竊，車主已向監理機關辦妥牌照註銷<text:line-break/>                程序，車輛尋獲後，應重新向監理機關辦理驗車重領牌<text:line-break/>                照，使用牌照稅自重領日起補徵，應至財稅內網∕使用<text:line-break/>                牌照稅系統∕公路監理資訊即時查詢∕汽機車最新車籍<text:line-break/>                查詢列印作業∕車輛失竊尋獲歷史查詢確認。<text:line-break/>         3、其他注意事項：車籍移出案件，車輛之車籍地址已移出至外<text:line-break/>            轄後，辦理車籍異動或減免使用牌照稅者，應跨區（監理所<text:line-break/>            ）查明車籍異動、減免使用牌照稅紀錄，以確認退稅原因及<text:line-break/>            是否主動退稅。應至財稅內網∕使用牌照稅系統∕公路監理<text:line-break/>            資訊即時查詢∕汽機車最新車籍查詢列印作業查詢確認。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五、作業程序<text:line-break/>    (一)總分局賦額更正退稅專責人員產製賦額更正案件主動退稅清冊步<text:line-break/>        驟（以下簡稱賦更清冊）。<text:line-break/>         1、工作排程設定（YCM340M ）：每日於財稅內網∕操管自動化<text:line-break/>            管理系統∕3.工作排程設定∕﹝340﹞非定期作業（線上）/<text:line-break/>            選取系統代號 WII∕查詢∕點擊WII045L_∕進入編輯畫面（<text:line-break/>            附件一），輸入下列參數後儲存。<text:line-break/>            作業代號：2（牌照稅應退清單）<text:line-break/>            異動日期起日∕退稅確認日期起日：執行操作前一工作日<text:line-break/>            異動日期迄日∕退稅確認日期迄日：執行操作前一工作日<text:line-break/>            （執行操作為假日後第一工作日，則為假日迄日）<text:line-break/>            報表類別：C （未辦退稅清冊）<text:line-break/><text:soft-page-break/>            最小金額：0<text:line-break/>            最大金額：9999999999999<text:line-break/>            總分局處所代號：輸入總分局代號<text:line-break/>            稅目代號：勾選20–使用牌照稅<text:line-break/>            跳頁條件：2（機關＋鄉鎮）<text:line-break/>            案件類別：*（全部）<text:line-break/>            是否派案：N（不派案）<text:line-break/>         2、報表列印作業（YCM420M）：每日於財稅內網/結果檢核作業<text:line-break/>            /﹝420﹞報表列印，產出賦更清冊。<text:line-break/>    (二)審核退稅及管制作業<text:line-break/>         1、賦額更正退稅專責人員應就賦更清冊逐筆查詢退稅原因，確<text:line-break/>            認是否辦理主動退稅，並注意退稅對象、金額、是否有增設<text:line-break/>            通訊地址，若退稅對象有變更，應一併更正姓名、身分證字<text:line-break/>            號或統一編號、地址。經確認後，屬主動退稅案件則勾選退<text:line-break/>            稅不加計利息，屬不主動退稅案件或是已辦理（現金）退稅<text:line-break/>            案件則勾選不退稅。<text:line-break/>         2、櫃臺受理申請直撥退稅案件，應將退稅人帳戶存摺影本或金<text:line-break/>            融卡帳號影本（限受退稅人本人國內通儲帳戶，並應加註分<text:line-break/>            行別及代號），黏貼於賦更清冊上，供確認核退，並加蓋「<text:line-break/>            直撥退稅」章。<text:line-break/>         3、賦更清冊審核完畢應由總分局股長辦理抽核作業，以為管制<text:line-break/>            ，抽核比例至少百分之十，其中總局及中壢分局不得少於四<text:line-break/>            件，其餘分局不得少於二件，抽核案件應於賦更清冊上加蓋<text:line-break/>            審核無誤章及職章，並於陳核科長∕主任後，移交資訊科系<text:line-break/>            統人員辦理後續退稅作業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1-01-05T05:42:00Z</meta:creation-date>
    <dc:date>2021-01-05T05:43:00Z</dc:date>
    <meta:template xlink:href="Normal.dotm" xlink:type="simple"/>
    <meta:editing-cycles>1</meta:editing-cycles>
    <meta:editing-duration>PT60S</meta:editing-duration>
    <meta:document-statistic meta:page-count="3" meta:paragraph-count="6" meta:word-count="518" meta:character-count="3471" meta:row-count="24" meta:non-whitespace-character-count="2959"/>
  </office:meta>
</office:document-meta>
</file>