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7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75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5" style:parent-style-name="內文" style:family="paragraph">
      <style:paragraph-properties style:line-break="normal" fo:text-align="end" fo:line-height="0.4166in" fo:margin-right="0.6666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end" fo:line-height="0.4166in" fo:margin-right="0.6666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7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58" style:parent-style-name="本文縮排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</office:automatic-styles>
  <office:body>
    <office:text text:use-soft-page-breaks="true">
      <text:p text:style-name="P1">臺中市公民投票案提案人名冊（封面）</text:p>
      <text:p text:style-name="P2"/>
      <text:p text:style-name="P3"><text:span text:style-name="T4">主文：</text:span><text:span text:style-name="T5">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</text:span></text:p>
      <text:p text:style-name="P9"><text:span text:style-name="T10">　　　</text:span><text:span text:style-name="T11">　　　　　　　　　　　　　　　　　　　　　　　</text:span></text:p>
      <text:p text:style-name="P12"><text:span text:style-name="T13">　　　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　　　</text:span><text:span text:style-name="T20">　　　　　　　　　　　　　　　　　　　　　　　</text:span></text:p>
      <text:p text:style-name="P21"><text:span text:style-name="T22">　　　</text:span><text:span text:style-name="T23">　　　　　　　　　　　　　　　　　　　　　　　</text:span></text:p>
      <text:p text:style-name="P24"><text:span text:style-name="T25">　　　</text:span><text:span text:style-name="T26">　　　　　　　　　　　　　　　　　　　　　　　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臺</text:span><text:span text:style-name="T37">中</text:span><text:span text:style-name="T38">市</text:span><text:span text:style-name="T39">　　　　　</text:span><text:span text:style-name="T40">區第</text:span><text:span text:style-name="T41">　　</text:span><text:span text:style-name="T42">冊計</text:span><text:span text:style-name="T43">　　</text:span><text:span text:style-name="T44">份</text:span></text:p>
      <text:p text:style-name="P45"><text:span text:style-name="T46">編號自</text:span><text:span text:style-name="T47">　</text:span><text:span text:style-name="T48"><text:s/></text:span><text:span text:style-name="T49">　　　　</text:span><text:span text:style-name="T50">號至</text:span><text:span text:style-name="T51">　　　</text:span><text:span text:style-name="T52"><text:s/></text:span><text:span text:style-name="T53">　　</text:span><text:span text:style-name="T54">號</text:span></text:p>
      <text:p text:style-name="P55"/>
      <text:p text:style-name="P56">填寫說明：</text:p>
      <text:p text:style-name="P57">一、提案人名冊應分行政區別，每五十張加封面裝訂成冊，以區為單位按各里別順序編排，自「1」號依序編冊號，並填寫行政區名稱。</text:p>
      <text:p text:style-name="P58"><text:span text:style-name="T59">二、「主文」欄應填寫擬向臺</text:span><text:span text:style-name="T60">中</text:span><text:span text:style-name="T61">市政府提出之地方性公民投票案之主文，文字以不超過一百字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門縣公民投票案提案人名冊（封面）</dc:title>
    <meta:initial-creator>User</meta:initial-creator>
    <dc:creator>ww</dc:creator>
    <meta:creation-date>2020-08-26T07:54:00Z</meta:creation-date>
    <dc:date>2020-08-26T07:54:00Z</dc:date>
    <meta:print-date>2014-05-16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