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375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7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75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472in"/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3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4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166in"/>
      <style:text-properties style:font-name-asian="標楷體" fo:color="#000000" fo:font-size="18pt" style:font-size-asian="18pt"/>
    </style:style>
    <style:style style:name="P29" style:parent-style-name="內文" style:family="paragraph">
      <style:paragraph-properties style:line-break="normal" fo:text-align="end" fo:line-height="0.4166in" fo:margin-right="0.6666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end" fo:line-height="0.4166in" fo:margin-right="0.6881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P49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5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1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52" style:parent-style-name="本文縮排" style:family="paragraph">
      <style:paragraph-properties fo:line-height="0.3333in" fo:margin-left="0.3888in" fo:text-indent="-0.3888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4166in"/>
      <style:text-properties style:font-name-asian="標楷體" fo:color="#000000" fo:font-size="18pt" style:font-size-asian="18pt"/>
    </style:style>
    <style:style style:name="P54" style:parent-style-name="內文" style:family="paragraph">
      <style:paragraph-properties fo:line-height="0.4166in"/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臺中市公民投票案連署人名冊（封面）</text:p>
      <text:p text:style-name="P2"/>
      <text:p text:style-name="P3"><text:span text:style-name="T4">主文：</text:span><text:span text:style-name="T5">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</text:span></text:p>
      <text:p text:style-name="P9"><text:span text:style-name="T10">　　　</text:span><text:span text:style-name="T11">　　　　　　　　　　　　　　　　　　　　　　　</text:span></text:p>
      <text:p text:style-name="P12"><text:span text:style-name="T13">　　　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　　　</text:span><text:span text:style-name="T20">　　　　　　　　　　　　　　　　　　　　　　　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臺</text:span><text:span text:style-name="T31">中</text:span><text:span text:style-name="T32">市</text:span><text:span text:style-name="T33">　　　　　</text:span><text:span text:style-name="T34">區第</text:span><text:span text:style-name="T35">　　</text:span><text:span text:style-name="T36">冊計</text:span><text:span text:style-name="T37">　　</text:span><text:span text:style-name="T38">份</text:span></text:p>
      <text:p text:style-name="P39"><text:span text:style-name="T40">編號自</text:span><text:span text:style-name="T41">　　　　　</text:span><text:span text:style-name="T42">號至</text:span><text:span text:style-name="T43">　　</text:span><text:span text:style-name="T44"><text:s/></text:span><text:span text:style-name="T45">　</text:span><text:span text:style-name="T46"><text:s/></text:span><text:span text:style-name="T47">　　</text:span><text:span text:style-name="T48">號</text:span></text:p>
      <text:p text:style-name="P49"/>
      <text:p text:style-name="P50">填寫說明：</text:p>
      <text:p text:style-name="P51">一、連署人名冊應分行政區別，每五十張加封面裝訂成冊，以區為單位按各里別順序編排，自「1」號依序編冊號，並填寫行政區名稱。</text:p>
      <text:p text:style-name="P52">二、「主文」欄應填寫擬向臺中市政府提出之地方性公民投票案之主文，文字以不超過一百字為限。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門縣公民投票案提案人名冊（封面）</dc:title>
    <meta:initial-creator>User</meta:initial-creator>
    <dc:creator>ww</dc:creator>
    <meta:creation-date>2020-08-26T07:55:00Z</meta:creation-date>
    <dc:date>2020-08-26T07:55:00Z</dc:date>
    <meta:print-date>2014-05-16T06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