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611in" fo:margin-left="0.4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2.375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727in"/>
    </style:style>
    <style:style style:name="Table19" style:family="table">
      <style:table-properties style:width="6.871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846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611in" fo:margin-left="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55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style:line-height-at-least="0.1666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臺中市政府經濟發展局</text:p>
      <text:p text:style-name="P4"><text:span text:style-name="T5">○○</text:span><text:span text:style-name="T6">年度</text:span><text:span text:style-name="T7">(○○</text:span><text:span text:style-name="T8">年</text:span><text:span text:style-name="T9">○○</text:span><text:span text:style-name="T10">專案</text:span><text:span text:style-name="T11">)</text:span><text:span text:style-name="T12">稽核報告</text:span><text:span text:style-name="T13">【範例】</text:span></text:p>
      <text:p text:style-name="P14"><text:span text:style-name="T15">壹、稽核日期及受稽核單位</text:span></text:p>
      <text:p text:style-name="P16"><text:span text:style-name="T17">說明實際執行稽核工作之日期及受稽核單位。</text:span></text:p>
      <text:p text:style-name="P18">貳、稽核結果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稽核項目</text:p>
          </table:table-cell>
          <table:table-cell table:style-name="TableCell30">
            <text:p text:style-name="P31">稽核發現</text:p>
          </table:table-cell>
          <table:table-cell table:style-name="TableCell32">
            <text:p text:style-name="P33">稽核結論</text:p>
          </table:table-cell>
          <table:table-cell table:style-name="TableCell34">
            <text:p text:style-name="P35">改善措施/</text:p>
            <text:p text:style-name="P36">興革建議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年度採購案執行情形。</text:p>
          </table:table-cell>
          <table:table-cell table:style-name="TableCell42">
            <text:p text:style-name="P43">經調查○○年度各單位辦理採購案件預定招標彙整表，包括透過共同供應契約採購案等，其提報彙整控管標準不一。</text:p>
          </table:table-cell>
          <table:table-cell table:style-name="TableCell44">
            <text:p text:style-name="P45">○○年度各單位辦理採購案件預定招標彙整表中無明確彙整控管標準。</text:p>
          </table:table-cell>
          <table:table-cell table:style-name="TableCell46">
            <text:p text:style-name="P47">建議研議提報彙整控管標準，供各單位參考，以利後續管考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資訊系統委外開發及維護採購案。</text:p>
          </table:table-cell>
          <table:table-cell table:style-name="TableCell53">
            <text:p text:style-name="P54">採購金額過度依賴廠商估算報價，致決標單價差異大、決標金額未有一致合理之標準。</text:p>
            <text:p text:style-name="P55"/>
          </table:table-cell>
          <table:table-cell table:style-name="TableCell56">
            <text:p text:style-name="P57">未建立合理價格評估模式，致難以估算價格。</text:p>
            <text:p text:style-name="P58"/>
          </table:table-cell>
          <table:table-cell table:style-name="TableCell59">
            <text:p text:style-name="P60">建議建立「資訊系統費用之合理價格建構模式」，作為資訊系統採購價格之評估基礎。</text:p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…</text:p>
            <text:p text:style-name="P67"/>
          </table:table-cell>
          <table:table-cell table:style-name="TableCell68">
            <text:p text:style-name="P69">…</text:p>
          </table:table-cell>
          <table:table-cell table:style-name="TableCell70">
            <text:p text:style-name="P71">…</text:p>
          </table:table-cell>
          <table:table-cell table:style-name="TableCell72">
            <text:p text:style-name="P73">…</text:p>
          </table:table-cell>
        </table:table-row>
      </table:table>
      <text:p text:style-name="P74">參、未來有關管理及績效重大挑戰之預警性意見</text:p>
      <text:p text:style-name="P75">得敘明對機關形成挑戰之原因、目前因應作為及未來尚待加強之作為。</text:p>
      <text:p text:style-name="P76"/>
      <text:p text:style-name="P77"/>
      <text:p text:style-name="P78">註：</text:p>
      <text:p text:style-name="P79">1.年度稽核若分次辦理者，則按次編製內部稽核報告。</text:p>
      <text:p text:style-name="P80"><text:span text:style-name="T81">2.</text:span><text:span text:style-name="T82">若未提出機關未來有關管理及績效重大挑戰之預警性意見者，得免列示第參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義勇人員福利互助辦法草案逐條說明</dc:title>
    <meta:initial-creator>ymj645</meta:initial-creator>
    <dc:creator>ww</dc:creator>
    <meta:creation-date>2019-05-30T03:12:00Z</meta:creation-date>
    <dc:date>2019-05-30T03:15:00Z</dc:date>
    <meta:print-date>2016-07-05T03:39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3" meta:character-count="489" meta:row-count="3" meta:non-whitespace-character-count="417"/>
  </office:meta>
</office:document-meta>
</file>