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534in" text:min-label-width="0.614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suffix="、" style:num-format="1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1" text:start-value="3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suffix="、" style:num-format="1" text:start-value="3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 text:start-value="5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7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8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 fo:margin-right="-0.3944in" fo:text-indent="-0.3937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fo:margin-lef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附件六</text:span><text:span text:style-name="T5"><text:s text:c="2"/></text:span><text:span text:style-name="T6"><text:s text:c="13"/></text:span></text:p>
      <text:p text:style-name="P7">臺中市政府教育局</text:p>
      <text:p text:style-name="P8">○○年度(○○年○○專案)稽核文件</text:p>
      <text:p text:style-name="P9"/>
      <text:p text:style-name="P10">(第<text:s text:c="2"/>冊，共<text:s text:c="2"/>冊)</text:p>
      <text:p text:style-name="P11"/>
      <text:p text:style-name="P12"/>
      <text:p text:style-name="P13">受查單位: <text:s text:c="25"/></text:p>
      <text:p text:style-name="P14"><text:s text:c="35"/></text:p>
      <text:p text:style-name="P15"><text:s text:c="33"/><text:s/><text:s/></text:p>
      <text:p text:style-name="P16">稽核日期: <text:s text:c="25"/></text:p>
      <text:p text:style-name="P17">稽核人員: <text:s text:c="25"/></text:p>
      <text:p text:style-name="P18">內部稽核召集人: <text:s text:c="19"/></text:p>
      <text:p text:style-name="P19"/>
      <text:p text:style-name="P20"/>
      <text:p text:style-name="P21"><text:span text:style-name="T22">註：年度稽核若分次辦理者，則按次編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line-height="0.3888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2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color="#FF0000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10LVL2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22LVL2" style:family="text">
      <style:text-properties fo:font-weight="normal" style:font-weight-asian="normal"/>
    </style:style>
    <style:style style:name="WW_CharLFO24LVL1" style:family="text">
      <style:text-properties style:use-window-font-color="true"/>
    </style:style>
    <style:style style:name="WW_CharLFO4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534in" text:min-label-width="0.614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suffix="、" style:num-format="1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1" text:start-value="3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suffix="、" style:num-format="1" text:start-value="3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 text:start-value="5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7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8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96a21028</meta:initial-creator>
    <dc:creator>ww</dc:creator>
    <meta:creation-date>2019-05-30T02:20:00Z</meta:creation-date>
    <dc:date>2019-05-30T02:20:00Z</dc:date>
    <meta:print-date>2016-12-27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