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97in" fo:margin-bottom="0.0145in" fo:line-height="115%" fo:margin-left="0.1631in" fo:margin-right="0.3229in" style:page-number="1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7638in" style:use-optimal-column-width="false"/>
    </style:style>
    <style:style style:name="TableColumn16" style:family="table-column">
      <style:table-column-properties style:column-width="1.457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2.1368in" style:use-optimal-column-width="false"/>
    </style:style>
    <style:style style:name="Table11" style:family="table">
      <style:table-properties style:width="7.0652in" fo:margin-left="0.0763in" table:align="lef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763in" fo:line-height="0.2166in" fo:margin-left="0.0375in">
        <style:tab-stops>
          <style:tab-stop style:type="left" style:position="0.3166in"/>
          <style:tab-stop style:type="left" style:position="0.6333in"/>
          <style:tab-stop style:type="left" style:position="0.9486in"/>
          <style:tab-stop style:type="left" style:position="1.2631in"/>
        </style:tab-stops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416in" fo:margin-left="0.043in">
        <style:tab-stops>
          <style:tab-stop style:type="left" style:position="1.25in"/>
          <style:tab-stop style:type="left" style:position="2.91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305in" fo:margin-left="0.0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91%" fo:margin-left="0.0708in" fo:margin-right="0.4215in">
        <style:tab-stops>
          <style:tab-stop style:type="left" style:position="1.5319in"/>
          <style:tab-stop style:type="left" style:position="2.2965in"/>
          <style:tab-stop style:type="left" style:position="2.92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0.0673in" fo:font-size="10pt" style:font-size-asian="10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1" style:parent-style-name="TableParagraph" style:family="paragraph">
      <style:paragraph-properties fo:margin-top="0.0062in" fo:line-height="0.159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2" style:parent-style-name="TableParagraph" style:family="paragraph">
      <style:paragraph-properties fo:line-height="0.1666in" fo:margin-left="0.9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4" style:parent-style-name="TableParagraph" style:family="paragraph">
      <style:paragraph-properties fo:line-height="0.1666in" fo:margin-left="0.070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6" style:parent-style-name="TableParagraph" style:family="paragraph">
      <style:paragraph-properties fo:line-height="0.1666in" fo:margin-left="1.2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8" style:parent-style-name="TableParagraph" style:family="paragraph">
      <style:paragraph-properties fo:line-height="0.1666in" fo:margin-left="0.07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0" style:parent-style-name="TableParagraph" style:family="paragraph">
      <style:paragraph-properties fo:text-align="center" fo:line-height="0.1666in" fo:margin-left="1.1375in" fo:margin-right="3.01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2" style:parent-style-name="TableParagraph" style:family="paragraph">
      <style:paragraph-properties fo:line-height="0.1666in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4" style:parent-style-name="TableParagraph" style:family="paragraph">
      <style:paragraph-properties fo:line-height="0.1666in" fo:margin-left="0.8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6" style:parent-style-name="TableParagraph" style:family="paragraph">
      <style:paragraph-properties fo:margin-top="0.0069in" fo:line-height="91%" fo:margin-left="0.0708in" fo:margin-right="4.2291in" fo:text-indent="0.7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9" style:parent-style-name="TableParagraph" style:family="paragraph">
      <style:paragraph-properties fo:line-height="0.159in" fo:margin-left="0.7694in">
        <style:tab-stops>
          <style:tab-stop style:type="left" style:position="0.4868in"/>
          <style:tab-stop style:type="left" style:position="1.1118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70" style:parent-style-name="TableParagraph" style:family="paragraph">
      <style:paragraph-properties fo:margin-top="0.0069in" fo:line-height="91%" fo:margin-left="0.0708in" fo:margin-right="0.768in" fo:text-indent="0.6979in">
        <style:tab-stops>
          <style:tab-stop style:type="left" style:position="1.1854in"/>
          <style:tab-stop style:type="left" style:position="1.8104in"/>
          <style:tab-stop style:type="left" style:position="2.227in"/>
          <style:tab-stop style:type="left" style:position="2.3652in"/>
          <style:tab-stop style:type="left" style:position="2.9215in"/>
          <style:tab-stop style:type="left" style:position="3.477in"/>
          <style:tab-stop style:type="left" style:position="3.9618in"/>
          <style:tab-stop style:type="left" style:position="4.518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86" style:parent-style-name="TableParagraph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87" style:parent-style-name="TableParagraph" style:family="paragraph">
      <style:paragraph-properties fo:margin-left="0.0708in">
        <style:tab-stops>
          <style:tab-stop style:type="left" style:position="3.060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93" style:family="table-row">
      <style:table-row-properties style:min-row-height="0.2638in" style:use-optimal-row-height="false"/>
    </style:style>
    <style:style style:name="TableCell9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263in" fo:margin-left="0.0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638in"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256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638in" style:use-optimal-row-height="false"/>
    </style:style>
    <style:style style:name="TableCell10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256in" fo:margin-left="0.07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638in" style:use-optimal-row-height="false"/>
    </style:style>
    <style:style style:name="TableCell11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26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638in" style:use-optimal-row-height="false"/>
    </style:style>
    <style:style style:name="TableCell12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256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638in" style:use-optimal-row-height="false"/>
    </style:style>
    <style:style style:name="TableCell12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263in" fo:margin-left="0.0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583in" style:use-optimal-row-height="false"/>
    </style:style>
    <style:style style:name="TableCell13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56in" fo:margin-left="0.07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1.5pt" style:font-size-asian="11.5pt"/>
    </style:style>
    <style:style style:name="P145" style:parent-style-name="TableParagraph" style:family="paragraph">
      <style:paragraph-properties fo:margin-left="0.0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2.8194in" style:use-optimal-row-height="false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25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91%" fo:margin-left="0.0708in" fo:margin-right="0.2812in">
        <style:tab-stops>
          <style:tab-stop style:type="left" style:position="1.5319in"/>
          <style:tab-stop style:type="left" style:position="1.8784in"/>
          <style:tab-stop style:type="left" style:position="2.5034in"/>
          <style:tab-stop style:type="left" style:position="3.060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0" style:parent-style-name="TableParagraph" style:family="paragraph">
      <style:paragraph-properties fo:margin-top="0.0062in" fo:line-height="0.159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71" style:parent-style-name="TableParagraph" style:family="paragraph">
      <style:paragraph-properties fo:line-height="0.1666in" fo:margin-left="0.9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3" style:parent-style-name="TableParagraph" style:family="paragraph">
      <style:paragraph-properties fo:line-height="0.1666in" fo:margin-left="0.0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5" style:parent-style-name="TableParagraph" style:family="paragraph">
      <style:paragraph-properties fo:line-height="0.1666in" fo:margin-left="1.254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7" style:parent-style-name="TableParagraph" style:family="paragraph">
      <style:paragraph-properties fo:line-height="0.1666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9" style:parent-style-name="TableParagraph" style:family="paragraph">
      <style:paragraph-properties fo:text-align="center" fo:line-height="0.1666in" fo:margin-left="1.1375in" fo:margin-right="3.0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1" style:parent-style-name="TableParagraph" style:family="paragraph">
      <style:paragraph-properties fo:line-height="0.1666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3" style:parent-style-name="TableParagraph" style:family="paragraph">
      <style:paragraph-properties fo:line-height="0.1666in" fo:margin-left="0.8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5" style:parent-style-name="TableParagraph" style:family="paragraph">
      <style:paragraph-properties fo:margin-top="0.0069in" fo:line-height="91%" fo:margin-left="0.0708in" fo:margin-right="4.2291in" fo:text-indent="0.7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8" style:parent-style-name="TableParagraph" style:family="paragraph">
      <style:paragraph-properties fo:line-height="0.159in" fo:margin-left="0.7694in">
        <style:tab-stops>
          <style:tab-stop style:type="left" style:position="0.4868in"/>
          <style:tab-stop style:type="left" style:position="1.1118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89" style:parent-style-name="TableParagraph" style:family="paragraph">
      <style:paragraph-properties fo:margin-top="0.0069in" fo:line-height="91%" fo:margin-left="0.0708in" fo:margin-right="0.768in" fo:text-indent="0.6979in">
        <style:tab-stops>
          <style:tab-stop style:type="left" style:position="1.1854in"/>
          <style:tab-stop style:type="left" style:position="1.8104in"/>
          <style:tab-stop style:type="left" style:position="2.227in"/>
          <style:tab-stop style:type="left" style:position="2.3652in"/>
          <style:tab-stop style:type="left" style:position="2.9215in"/>
          <style:tab-stop style:type="left" style:position="3.477in"/>
          <style:tab-stop style:type="left" style:position="3.9618in"/>
          <style:tab-stop style:type="left" style:position="4.518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05" style:parent-style-name="TableParagraph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206" style:parent-style-name="TableParagraph" style:family="paragraph">
      <style:paragraph-properties fo:margin-left="0.0708in">
        <style:tab-stops>
          <style:tab-stop style:type="left" style:position="3.060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12" style:family="table-row">
      <style:table-row-properties style:min-row-height="0.37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2111in" fo:margin-left="0.06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04in" fo:line-height="0.1597in" fo:margin-left="0.070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19" style:parent-style-name="TableParagraph" style:family="paragraph">
      <style:paragraph-properties fo:line-height="0.1597in" fo:margin-left="0.07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2111in" fo:margin-left="0.069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138in" fo:margin-left="0.07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28" style:family="table-row">
      <style:table-row-properties style:min-row-height="0.7083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231" style:parent-style-name="TableParagraph" style:family="paragraph">
      <style:paragraph-properties fo:margin-left="0.069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166in" fo:line-height="91%" fo:margin-left="0.0708in" fo:margin-right="0.004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36" style:parent-style-name="TableParagraph" style:family="paragraph">
      <style:paragraph-properties fo:line-height="0.159in" fo:margin-left="0.07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38" style:parent-style-name="TableParagraph" style:family="paragraph">
      <style:paragraph-properties fo:line-height="0.1743in" fo:margin-left="0.07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40" style:family="table-row">
      <style:table-row-properties style:min-row-height="0.5694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298in" fo:line-height="115%" fo:margin-left="0.2361in" fo:margin-right="0.059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73in" fo:line-height="0.1743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48" style:parent-style-name="TableParagraph" style:family="paragraph">
      <style:paragraph-properties fo:line-height="0.1666in" fo:margin-left="0.070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50" style:parent-style-name="TableParagraph" style:family="paragraph">
      <style:paragraph-properties fo:line-height="0.1743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2111in" fo:margin-left="0.07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22in" fo:margin-left="0.34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22in" fo:margin-left="0.04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margin-top="0.0222in" fo:margin-left="0.1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5" style:parent-style-name="TableParagraph" style:family="paragraph">
      <style:paragraph-properties fo:margin-top="0.0222in" fo:margin-left="0.486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2in"/>
    </style:style>
    <style:style style:name="T26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222in"/>
    </style:style>
    <style:style style:name="T27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22in" fo:margin-left="0.13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76" style:family="table-row">
      <style:table-row-properties style:min-row-height="0.6944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279" style:parent-style-name="TableParagraph" style:family="paragraph">
      <style:paragraph-properties fo:margin-left="0.070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83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84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85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87" style:family="table-row">
      <style:table-row-properties style:min-row-height="0.4861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1166in" fo:margin-left="0.0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justify" fo:line-height="91%" fo:margin-left="0.0708in" fo:margin-right="5.4527in">
        <style:tab-stops/>
      </style:paragraph-properties>
      <style:text-properties style:font-name="標楷體" style:font-name-asian="標楷體" fo:font-size="10pt" style:font-size-asian="10pt"/>
    </style:style>
    <style:style style:name="TableColumn294" style:family="table-column">
      <style:table-column-properties style:column-width="0.825in" style:use-optimal-column-width="false"/>
    </style:style>
    <style:style style:name="TableColumn295" style:family="table-column">
      <style:table-column-properties style:column-width="0.7458in" style:use-optimal-column-width="false"/>
    </style:style>
    <style:style style:name="TableColumn296" style:family="table-column">
      <style:table-column-properties style:column-width="0.5006in" style:use-optimal-column-width="false"/>
    </style:style>
    <style:style style:name="TableColumn297" style:family="table-column">
      <style:table-column-properties style:column-width="1.3784in" style:use-optimal-column-width="false"/>
    </style:style>
    <style:style style:name="TableColumn298" style:family="table-column">
      <style:table-column-properties style:column-width="0.5in" style:use-optimal-column-width="false"/>
    </style:style>
    <style:style style:name="TableColumn299" style:family="table-column">
      <style:table-column-properties style:column-width="3.1152in" style:use-optimal-column-width="false"/>
    </style:style>
    <style:style style:name="Table293" style:family="table" style:master-page-name="MP1">
      <style:table-properties style:width="7.0652in" fo:margin-left="0.0763in" table:align="left"/>
    </style:style>
    <style:style style:name="TableRow300" style:family="table-row">
      <style:table-row-properties style:min-row-height="0.5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break-before="page" fo:margin-top="0.118in" fo:margin-left="0.07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08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justify" fo:line-height="91%" fo:margin-left="0.0708in" fo:margin-right="2.268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solid #000000" fo:border-left="none" fo:border-bottom="0.0104in solid #000000" fo:border-right="0.0208in solid #000000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312" style:parent-style-name="TableParagraph" style:family="paragraph">
      <style:paragraph-properties fo:margin-top="0.0048in"/>
      <style:text-properties style:font-name="標楷體" style:font-name-asian="標楷體" fo:font-size="7pt" style:font-size-asian="7pt" style:language-asian="zh" style:country-asian="TW"/>
    </style:style>
    <style:style style:name="P313" style:parent-style-name="TableParagraph" style:family="paragraph">
      <style:paragraph-properties fo:margin-left="0.9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315" style:family="table-row">
      <style:table-row-properties style:min-row-height="8.4861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2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5" style:parent-style-name="TableParagraph" style:family="paragraph">
      <style:paragraph-properties fo:margin-top="0.009in"/>
      <style:text-properties style:font-name="標楷體" style:font-name-asian="標楷體" fo:font-size="10pt" style:font-size-asian="10pt" style:language-asian="zh" style:country-asian="TW"/>
    </style:style>
    <style:style style:name="P336" style:parent-style-name="TableParagraph" style:family="paragraph">
      <style:paragraph-properties fo:margin-left="0.070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115%" fo:margin-left="0.0729in" fo:margin-right="3.94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42" style:parent-style-name="TableParagraph" style:family="paragraph">
      <style:paragraph-properties fo:margin-top="0.0152in" fo:margin-left="0.072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44" style:parent-style-name="TableParagraph" style:family="paragraph">
      <style:paragraph-properties fo:margin-top="0.0298in" fo:line-height="115%" fo:margin-left="0.0729in" fo:margin-right="2.1513in" fo:text-indent="-0.002in">
        <style:tab-stops>
          <style:tab-stop style:type="left" style:position="2.4979in"/>
          <style:tab-stop style:type="left" style:position="3.164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48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50" style:parent-style-name="TableParagraph" style:family="paragraph">
      <style:paragraph-properties fo:margin-top="0.0048in" fo:margin-left="0.070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5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7" style:parent-style-name="TableParagraph" style:family="paragraph">
      <style:text-properties style:font-name="標楷體" style:font-name-asian="標楷體" fo:font-size="10.5pt" style:font-size-asian="10.5pt" style:language-asian="zh" style:country-asian="TW"/>
    </style:style>
    <style:style style:name="P358" style:parent-style-name="TableParagraph" style:family="paragraph">
      <style:paragraph-properties fo:margin-left="0.070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6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5" style:parent-style-name="TableParagraph" style:family="paragraph">
      <style:text-properties style:font-name="標楷體" style:font-name-asian="標楷體" fo:font-size="10.5pt" style:font-size-asian="10.5pt" style:language-asian="zh" style:country-asian="TW"/>
    </style:style>
    <style:style style:name="P366" style:parent-style-name="TableParagraph" style:family="paragraph">
      <style:paragraph-properties fo:margin-left="0.070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6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4" style:parent-style-name="TableParagraph" style:family="paragraph">
      <style:paragraph-properties fo:margin-top="0.0048in"/>
      <style:text-properties style:font-name="標楷體" style:font-name-asian="標楷體" fo:font-size="12pt" style:font-size-asian="12pt" style:language-asian="zh" style:country-asian="TW"/>
    </style:style>
    <style:style style:name="P375" style:parent-style-name="TableParagraph" style:family="paragraph">
      <style:paragraph-properties fo:margin-left="0.070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7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2" style:parent-style-name="TableParagraph" style:family="paragraph">
      <style:paragraph-properties fo:margin-top="0.0013in"/>
      <style:text-properties style:font-name="標楷體" style:font-name-asian="標楷體" fo:font-size="10.5pt" style:font-size-asian="10.5pt" style:language-asian="zh" style:country-asian="TW"/>
    </style:style>
    <style:style style:name="P383" style:parent-style-name="TableParagraph" style:family="paragraph">
      <style:paragraph-properties fo:line-height="115%" fo:margin-left="0.0729in" fo:margin-right="0.054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5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86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387" style:parent-style-name="TableParagraph" style:family="paragraph">
      <style:paragraph-properties fo:margin-left="0.0708in">
        <style:tab-stops>
          <style:tab-stop style:type="left" style:position="0.4555in"/>
          <style:tab-stop style:type="left" style:position="0.9104in"/>
          <style:tab-stop style:type="left" style:position="1.3666in"/>
          <style:tab-stop style:type="left" style:position="1.8215in"/>
          <style:tab-stop style:type="left" style:position="2.277in"/>
          <style:tab-stop style:type="left" style:position="2.7333in"/>
          <style:tab-stop style:type="left" style:position="3.1881in"/>
          <style:tab-stop style:type="left" style:position="3.6437in"/>
          <style:tab-stop style:type="left" style:position="4.1in"/>
          <style:tab-stop style:type="left" style:position="4.5548in"/>
          <style:tab-stop style:type="left" style:position="5.0104in"/>
          <style:tab-stop style:type="left" style:position="5.4666in"/>
          <style:tab-stop style:type="left" style:position="5.921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88" style:family="table-row">
      <style:table-row-properties style:min-row-height="0.5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115%" fo:margin-left="0.0708in" fo:margin-right="0.057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93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394" style:parent-style-name="TableParagraph" style:family="paragraph">
      <style:paragraph-properties fo:margin-top="0.1166in" fo:margin-left="0.406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39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top="0.1166in" fo:margin-left="0.167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399" style:family="table-cell">
      <style:table-cell-properties fo:border-top="0.0104in solid #000000" fo:border-left="none" fo:border-bottom="0.0208in solid #000000" fo:border-right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1166in" fo:margin-left="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402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854in" fo:line-height="75%" fo:margin-left="0.0729in" fo:margin-right="0.072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406" style:family="table-cell">
      <style:table-cell-properties fo:border-top="0.010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34375in" fo:min-height="0.58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1" draw:style-name="a1" draw:name="文字方塊 2" text:anchor-type="paragraph" svg:x="6.52083in" svg:y="-0.13542in" svg:width="0.58333in" svg:height="0.34375in" style:rel-width="scale" style:rel-height="scale"><draw:text-box><text:p text:style-name="內文"><text:span text:style-name="T7">附</text:span><text:span text:style-name="T8">表</text:span></text:p></draw:text-box><svg:desc/></draw:frame></text:span><text:span text:style-name="T9">○○○</text:span><text:bookmark-start text:name="_GoBack"/><text:span text:style-name="T10">性騷擾事件申訴調查報告書</text:span><text:bookmark-end text:name="_GoBac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<text:tab/>訴<text:tab/>人<text:tab/>身<text:tab/>分</text:p>
          </table:table-cell>
          <table:covered-table-cell/>
          <table:table-cell table:style-name="TableCell23" table:number-columns-spanned="6">
            <text:p text:style-name="P24"><text:span text:style-name="T25">□被害人本人</text:span><text:span text:style-name="T26"><text:tab/>□被害人法定代理人</text:span><text:span text:style-name="T27"><text:tab/></text:span><text:span text:style-name="T28">□被害人委任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申訴人</text:span></text:p>
          </table:table-cell>
          <table:table-cell table:style-name="TableCell35" table:number-columns-spanned="6" table:number-rows-spanned="9">
            <text:p text:style-name="P36"><text:span text:style-name="T37">一</text:span><text:span text:style-name="T38">、</text:span><text:span text:style-name="T39">姓名：</text:span><text:span text:style-name="T40"><text:tab/>性別：□男</text:span><text:span text:style-name="T41"><text:s/></text:span><text:span text:style-name="T42">□女</text:span><text:span text:style-name="T43"><text:tab/></text:span><text:span text:style-name="T44">身分證統一編號（或護照號碼）： <text:s/></text:span><text:span text:style-name="T45">二</text:span><text:span text:style-name="T46">、</text:span><text:span text:style-name="T47">出生年月日：</text:span><text:span text:style-name="T48"><text:tab/></text:span><text:span text:style-name="T49"><text:tab/></text:span><text:span text:style-name="T50">聯絡電話：</text:span></text:p>
            <text:p text:style-name="P51">三、國籍別：□本國籍非原住民□本國籍原住民□大陸籍(含港澳) □外國籍</text:p>
            <text:p text:style-name="P52"><text:span text:style-name="T53">□其他(含無國籍)</text:span></text:p>
            <text:p text:style-name="P54"><text:span text:style-name="T55">四、身心障礙別：□領有身心障礙手冊或證明□疑似身心障礙者□非身心障礙者</text:span></text:p>
            <text:p text:style-name="P56"><text:span text:style-name="T57">□不詳</text:span></text:p>
            <text:p text:style-name="P58"><text:span text:style-name="T59">五、教育程度：□學齡前□國小□國中□高中（職）□專科□大學□研究所以上</text:span></text:p>
            <text:p text:style-name="P60"><text:span text:style-name="T61">□不識字□自修□不詳</text:span></text:p>
            <text:p text:style-name="P62"><text:span text:style-name="T63">六、職業：□學生□服務業□專門職業□農林漁牧□工礦業□商業□公務人員</text:span></text:p>
            <text:p text:style-name="P64"><text:span text:style-name="T65">□教職人員□軍人□警察□神職人員□家庭管理□退休□無工作□其他</text:span></text:p>
            <text:p text:style-name="P66"><text:span text:style-name="T67">□不詳</text:span><text:span text:style-name="T68">七、住（居）所：</text:span></text:p>
            <text:p text:style-name="P69">縣<text:tab/>鄉市<text:tab/>村<text:tab/>路<text:tab/>段</text:p>
            <text:p text:style-name="P70"><text:span text:style-name="T71">市</text:span><text:span text:style-name="T72"><text:tab/>鎮區</text:span><text:span text:style-name="T73"><text:tab/>里</text:span><text:span text:style-name="T74"><text:tab/></text:span><text:span text:style-name="T75"><text:tab/>街</text:span><text:span text:style-name="T76"><text:tab/>巷</text:span><text:span text:style-name="T77"><text:tab/>弄</text:span><text:span text:style-name="T78"><text:tab/>號</text:span><text:span text:style-name="T79"><text:tab/>樓八</text:span><text:span text:style-name="T80">、</text:span><text:span text:style-name="T81">公文送達(寄送)地址:</text:span><text:span text:style-name="T82"><text:s/></text:span><text:span text:style-name="T83">□同上</text:span><text:span text:style-name="T84"><text:tab/></text:span><text:span text:style-name="T85">□另列如下：</text:span></text:p>
            <text:p text:style-name="P86"/>
            <text:p text:style-name="P87"><text:span text:style-name="T88">九</text:span><text:span text:style-name="T89">、</text:span><text:span text:style-name="T90">服務或就學單位：</text:span><text:span text:style-name="T91"><text:tab/></text:span><text:span text:style-name="T92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（申訴人</text:span></text:p>
          </table: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為法定或</text:span></text:p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委任代理</text:span></text:p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人者，本</text:span></text:p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欄請填寫</text:span></text:p>
          </table: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被代理者</text:span></text:p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之資料）</text:span></text:p>
          </table: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/>
            <text:p text:style-name="P145"><text:span text:style-name="T146">兩造資料</text:span>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被申訴人</text:span></text:p>
          </table:table-cell>
          <table:table-cell table:style-name="TableCell155" table:number-columns-spanned="6">
            <text:p text:style-name="P156"><text:span text:style-name="T157">一</text:span><text:span text:style-name="T158">、</text:span><text:span text:style-name="T159">姓名：</text:span><text:span text:style-name="T160"><text:tab/>性別：□男□女□不詳</text:span><text:span text:style-name="T161"><text:tab/></text:span><text:span text:style-name="T162">身分證統一編號（或護照號碼）： <text:s/></text:span><text:span text:style-name="T163">二</text:span><text:span text:style-name="T164">、</text:span><text:span text:style-name="T165">出生年月日：</text:span><text:span text:style-name="T166"><text:tab/></text:span><text:span text:style-name="T167"><text:tab/>□不詳</text:span><text:span text:style-name="T168"><text:tab/></text:span><text:span text:style-name="T169">聯絡電話：</text:span></text:p>
            <text:p text:style-name="P170">三、國籍別：□本國籍非原住民□本國籍原住民□大陸籍(含港澳) □外國籍</text:p>
            <text:p text:style-name="P171"><text:span text:style-name="T172">□其他(含無國籍)</text:span></text:p>
            <text:p text:style-name="P173"><text:span text:style-name="T174">四、身心障礙別：□領有身心障礙手冊或證明□疑似身心障礙者□非身心障礙者</text:span></text:p>
            <text:p text:style-name="P175"><text:span text:style-name="T176">□不詳</text:span></text:p>
            <text:p text:style-name="P177"><text:span text:style-name="T178">五、教育程度：□學齡前□國小□國中□高中（職）□專科□大學□研究所以上</text:span></text:p>
            <text:p text:style-name="P179"><text:span text:style-name="T180">□不識字□自修□不詳</text:span></text:p>
            <text:p text:style-name="P181"><text:span text:style-name="T182">六、職業：□學生□服務業□專門職業□農林漁牧□工礦業□商業□公務人員</text:span></text:p>
            <text:p text:style-name="P183"><text:span text:style-name="T184">□教職人員□軍人□警察□神職人員□家庭管理□退休□無工作□其他</text:span></text:p>
            <text:p text:style-name="P185"><text:span text:style-name="T186">□不詳</text:span><text:span text:style-name="T187">七、住（居）所：</text:span></text:p>
            <text:p text:style-name="P188">縣<text:tab/>鄉市<text:tab/>村<text:tab/>路<text:tab/>段</text:p>
            <text:p text:style-name="P189"><text:span text:style-name="T190">市</text:span><text:span text:style-name="T191"><text:tab/>鎮區</text:span><text:span text:style-name="T192"><text:tab/>里</text:span><text:span text:style-name="T193"><text:tab/></text:span><text:span text:style-name="T194"><text:tab/>街</text:span><text:span text:style-name="T195"><text:tab/>巷</text:span><text:span text:style-name="T196"><text:tab/>弄</text:span><text:span text:style-name="T197"><text:tab/>號</text:span><text:span text:style-name="T198"><text:tab/>樓八</text:span><text:span text:style-name="T199">、</text:span><text:span text:style-name="T200">公文送達(寄送)地址:</text:span><text:span text:style-name="T201"><text:s/></text:span><text:span text:style-name="T202">□同上</text:span><text:span text:style-name="T203"><text:tab/></text:span><text:span text:style-name="T204">□另列如下：</text:span></text:p>
            <text:p text:style-name="P205"/>
            <text:p text:style-name="P206"><text:span text:style-name="T207">九</text:span><text:span text:style-name="T208">、</text:span><text:span text:style-name="T209">服務或就學單位：</text:span><text:span text:style-name="T210"><text:tab/></text:span><text:span text:style-name="T2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兩造關係</text:span></text:p>
          </table:table-cell>
          <table:covered-table-cell/>
          <table:table-cell table:style-name="TableCell216" table:number-columns-spanned="6">
            <text:p text:style-name="P217"><text:span text:style-name="T218">□陌生人□(前)配偶或男女朋友□親屬□朋友□同事□同學□師生關係□客戶關係</text:span></text:p>
            <text:p text:style-name="P219"><text:span text:style-name="T220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申訴內容</text:span></text:p>
          </table:table-cell>
          <table:table-cell table:style-name="TableCell225" table:number-columns-spanned="7">
            <text:p text:style-name="P226"><text:span text:style-name="T227">詳所附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  <text:p text:style-name="P231"><text:span text:style-name="T232">行為樣態</text:span></text:p>
          </table:table-cell>
          <table:table-cell table:style-name="TableCell233" table:number-columns-spanned="7">
            <text:p text:style-name="P234"><text:span text:style-name="T235">□羞辱、貶抑、敵意或騷擾的言詞或態度(如：開黃腔、緊盯對方胸部、羞辱他人身材或打扮等)□跟 <text:s text:c="2"/>蹤、尾隨、不受歡迎追求□毛手毛腳、掀裙子□偷窺、偷拍</text:span></text:p>
            <text:p text:style-name="P236"><text:span text:style-name="T237">□展示或傳閱色情圖片、影音或騷擾文字□曝露隱私處</text:span></text:p>
            <text:p text:style-name="P238"><text:span text:style-name="T239">□趁機親吻、擁抱或觸摸胸、臀或其他身殱隱私部位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事件發生</text:span><text:span text:style-name="T244">地點</text:span></text:p>
          </table:table-cell>
          <table:table-cell table:style-name="TableCell245" table:number-columns-spanned="7">
            <text:p text:style-name="P246"><text:span text:style-name="T247">□私人住所□飯店旅館□餐毜□百貨公司、商場、賣場□休閒娛樂場所、KTV□宗教場所□夜店</text:span></text:p>
            <text:p text:style-name="P248"><text:span text:style-name="T249">□醫療院所□校園□補習班□馬路□公園□大眾運輸系統□計程車□公共廁所□辦公場所</text:span></text:p>
            <text:p text:style-name="P250">□虛擬環境-科技設備(如網際網路、手機簡訊…等)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申訴日期</text:span></text:p>
          </table:table-cell>
          <table:table-cell table:style-name="TableCell255">
            <text:p text:style-name="P256"><text:span text:style-name="T257">年</text:span></text:p>
          </table:table-cell>
          <table:table-cell table:style-name="TableCell258">
            <text:p text:style-name="P259"><text:span text:style-name="T260">月</text:span></text:p>
          </table:table-cell>
          <table:table-cell table:style-name="TableCell261">
            <text:p text:style-name="P262"><text:span text:style-name="T263">日</text:span></text:p>
          </table:table-cell>
          <table:table-cell table:style-name="TableCell264">
            <text:p text:style-name="P265"><text:span text:style-name="T266">移送到達日期</text:span></text:p>
          </table:table-cell>
          <table:table-cell table:style-name="TableCell267">
            <text:p text:style-name="P268"><text:span text:style-name="T269">年</text:span></text:p>
          </table:table-cell>
          <table:table-cell table:style-name="TableCell270">
            <text:p text:style-name="P271"><text:span text:style-name="T272">月</text:span></text:p>
          </table:table-cell>
          <table:table-cell table:style-name="TableCell273">
            <text:p text:style-name="P274"><text:span text:style-name="T275">日（無者免填）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調查過程</text:span></text:p>
          </table:table-cell>
          <table:table-cell table:style-name="TableCell281" table:number-columns-spanned="7">
            <text:p text:style-name="P282">一、 <text:s text:c="2"/>年 <text:s text:c="2"/>月 <text:s/>日，訪談□被害人 <text:s text:c="5"/>□加害人 <text:s text:c="6"/>□證人</text:p>
            <text:p text:style-name="P283">二、 <text:s text:c="2"/>年 <text:s text:c="2"/>月 <text:s/>日，訪談□被害人 <text:s text:c="5"/>□加害人 <text:s text:c="6"/>□證人</text:p>
            <text:p text:style-name="P284">三、 <text:s text:c="2"/>年 <text:s text:c="2"/>月 <text:s/>日，訪談□被害人 <text:s text:c="5"/>□加害人<text:s text:c="7"/>□證人</text:p>
            <text:p text:style-name="P285"><text:span text:style-name="T286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相關證據</text:span></text:p>
          </table:table-cell>
          <table:table-cell table:style-name="TableCell291" table:number-columns-spanned="7">
            <text:p text:style-name="P292">一、附件一二、附件二三、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text:span text:style-name="T307">調查人員</text:span></text:p>
          </table:table-cell>
          <table:table-cell table:style-name="TableCell308" table:number-columns-spanned="3">
            <text:p text:style-name="P309">一、二、三、</text:p>
          </table:table-cell>
          <table:covered-table-cell/>
          <table:covered-table-cell/>
          <table:table-cell table:style-name="TableCell310" table:number-columns-spanned="2">
            <text:p text:style-name="P311"/>
            <text:p text:style-name="P312"/>
            <text:p text:style-name="P313"><text:span text:style-name="T314">（依實際調查人員及人數填寫其姓名）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調查結果</text:span></text:p>
          </table:table-cell>
          <table:table-cell table:style-name="TableCell338" table:number-columns-spanned="5">
            <text:p text:style-name="P339"><text:span text:style-name="T340">申訴人：○○○○○○(代號)<text:s/></text:span><text:span text:style-name="T341">被申訴人：</text:span></text:p>
            <text:p text:style-name="P342"><text:span text:style-name="T343">主文</text:span></text:p>
            <text:p text:style-name="P344"><text:span text:style-name="T345">本案經調查結果，認性騷擾事件</text:span><text:span text:style-name="T346"><text:tab/>□成立</text:span><text:span text:style-name="T347"><text:tab/></text:span><text:span text:style-name="T348">□不成立。<text:s/></text:span><text:span text:style-name="T349">事實及理由</text:span></text:p>
            <text:p text:style-name="P350"><text:span text:style-name="T351">(一)事由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<text:span text:style-name="T359">(二)調查事項</text:span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<text:span text:style-name="T367">(三)認定理由</text:span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(四)證據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<text:span text:style-name="T384">本案經申訴調查，決議如主文，性騷擾事件成立/不</text:span><text:span text:style-name="T385">成立。</text:span></text:p>
            <text:p text:style-name="P386"/>
            <text:p text:style-name="P387">中<text:tab/>華<text:tab/>民<text:tab/>國<text:tab/>○<text:tab/>○<text:tab/>○<text:tab/>年<text:tab/>○<text:tab/>○<text:tab/>月<text:tab/>○<text:tab/>○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調查紀錄</text:span><text:span text:style-name="T392">製作日期</text:span></text:p>
          </table:table-cell>
          <table:table-cell table:style-name="TableCell393">
            <text:p text:style-name="P394"><text:span text:style-name="T395">年</text:span></text:p>
          </table:table-cell>
          <table:table-cell table:style-name="TableCell396">
            <text:p text:style-name="P397"><text:span text:style-name="T398">月</text:span></text:p>
          </table:table-cell>
          <table:table-cell table:style-name="TableCell399">
            <text:p text:style-name="P400"><text:span text:style-name="T401">日</text:span></text:p>
          </table:table-cell>
          <table:table-cell table:style-name="TableCell402">
            <text:p text:style-name="P403"><text:span text:style-name="T404">調查</text:span><text:span text:style-name="T405">單位</text:span>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25in" fo:margin-bottom="0.842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222in" fo:line-height="0.1437in" fo:margin-left="0.0277in">
        <style:tab-stops/>
      </style:paragraph-properties>
    </style:style>
    <style:style style:name="T5" style:parent-style-name="預設段落字型" style:family="text">
      <style:text-properties style:text-scale="99%"/>
    </style:style>
    <style:page-layout style:name="PL1">
      <style:page-layout-properties fo:page-width="8.2638in" fo:page-height="11.6944in" style:print-orientation="portrait" fo:margin-top="0.3888in" fo:margin-left="0.625in" fo:margin-bottom="0.97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本文" style:family="paragraph">
      <style:paragraph-properties fo:line-height="5%"/>
    </style:style>
    <style:style style:name="T304" style:parent-style-name="預設段落字型" style:family="text">
      <style:text-properties style:language-asian="zh" style:country-asian="TW"/>
    </style:style>
    <style:style style:name="P305" style:parent-style-name="本文" style:family="paragraph">
      <style:paragraph-properties fo:margin-top="0.0222in" fo:line-height="0.1437in" fo:margin-left="0.0277in">
        <style:tab-stops/>
      </style:paragraph-properties>
    </style:style>
    <style:style style:name="T306" style:parent-style-name="預設段落字型" style:family="text">
      <style:text-properties style:text-scale="99%"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65764in" svg:width="0.125in" svg:height="0.16667in" style:rel-width="scale" style:rel-height="scale"><draw:text-box><text:p text:style-name="P4"><text:span text:style-name="T5"><text:page-number text:fixed="false">1</text:page-number></text:span></text:p></draw:text-box><svg:desc/></draw:frame></text:span></text:p>
      </style:footer>
    </style:master-page>
    <style:master-page style:name="MP1" style:page-layout-name="PL1">
      <style:footer>
        <text:p text:style-name="P303"><text:span text:style-name="T304"><draw:frame draw:z-index="251657728" draw:id="id2" draw:style-name="a2" draw:name="Text Box 1" text:anchor-type="paragraph" svg:x="4.07083in" svg:y="10.65764in" svg:width="0.125in" svg:height="0.16667in" style:rel-width="scale" style:rel-height="scale"><draw:text-box><text:p text:style-name="P305"><text:span text:style-name="T306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性騷擾04性騷擾事件申訴調查報告書-1070101</dc:title>
    <meta:initial-creator>PS1575</meta:initial-creator>
    <dc:creator>Windows 使用者</dc:creator>
    <meta:creation-date>2018-05-22T06:58:00Z</meta:creation-date>
    <dc:date>2019-02-19T09:42:00Z</dc:date>
    <meta:template xlink:href="Normal.dotm" xlink:type="simple"/>
    <meta:editing-cycles>1</meta:editing-cycles>
    <meta:editing-duration>PT60S</meta:editing-duration>
    <meta:user-defined meta:name="Created" meta:value-type="date">2017-12-26T00:00:00Z</meta:user-defined>
    <meta:user-defined meta:name="Creator">PDFCreator 2.4.1.13</meta:user-defined>
    <meta:user-defined meta:name="LastSaved" meta:value-type="date">2018-01-26T00:00:00Z</meta:user-defined>
    <meta:document-statistic meta:page-count="2" meta:paragraph-count="3" meta:word-count="241" meta:character-count="1616" meta:row-count="11" meta:non-whitespace-character-count="1378"/>
  </office:meta>
</office:document-meta>
</file>