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0.3472in"/>
    </style:style>
    <style:style style:name="T2" style:parent-style-name="預設段落字型" style:family="text">
      <style:text-properties style:font-name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fo:color="#000000" fo:font-size="20pt" style:font-size-asian="20pt" style:font-size-complex="20pt"/>
    </style:style>
    <style:style style:name="P11" style:parent-style-name="Standard" style:family="paragraph">
      <style:paragraph-properties fo:widows="2" fo:orphans="2" fo:line-height="0.3472in"/>
    </style:style>
    <style:style style:name="T12" style:parent-style-name="預設段落字型" style:family="text">
      <style:text-properties style:font-name="標楷體" fo:color="#000000"/>
    </style:style>
    <style:style style:name="P13" style:parent-style-name="Standard" style:family="paragraph">
      <style:paragraph-properties fo:widows="2" fo:orphans="2" fo:line-height="0.3472in"/>
    </style:style>
    <style:style style:name="T14" style:parent-style-name="預設段落字型" style:family="text">
      <style:text-properties style:font-name="標楷體" fo:color="#000000"/>
    </style:style>
    <style:style style:name="P15" style:parent-style-name="Standard" style:family="paragraph">
      <style:paragraph-properties fo:widows="2" fo:orphans="2" fo:line-height="0.3472in" fo:margin-left="0.1666in">
        <style:tab-stops/>
      </style:paragraph-properties>
    </style:style>
    <style:style style:name="T16" style:parent-style-name="預設段落字型" style:family="text">
      <style:text-properties style:font-name="標楷體" fo:color="#000000"/>
    </style:style>
    <style:style style:name="P17" style:parent-style-name="Standard" style:family="paragraph">
      <style:paragraph-properties fo:widows="2" fo:orphans="2" fo:line-height="0.3472in" fo:margin-left="0.1666in">
        <style:tab-stops/>
      </style:paragraph-properties>
    </style:style>
    <style:style style:name="T18" style:parent-style-name="預設段落字型" style:family="text">
      <style:text-properties style:font-name="標楷體" fo:color="#000000"/>
    </style:style>
    <style:style style:name="P19" style:parent-style-name="Standard" style:family="paragraph">
      <style:paragraph-properties fo:widows="2" fo:orphans="2" fo:line-height="0.3472in" fo:margin-left="0.1666in">
        <style:tab-stops/>
      </style:paragraph-properties>
    </style:style>
    <style:style style:name="T20" style:parent-style-name="預設段落字型" style:family="text">
      <style:text-properties style:font-name="標楷體" fo:color="#000000"/>
    </style:style>
    <style:style style:name="P21" style:parent-style-name="Standard" style:family="paragraph">
      <style:paragraph-properties fo:widows="2" fo:orphans="2" fo:line-height="0.3472in"/>
    </style:style>
    <style:style style:name="T22" style:parent-style-name="預設段落字型" style:family="text">
      <style:text-properties style:font-name="標楷體" fo:color="#000000"/>
    </style:style>
    <style:style style:name="P23" style:parent-style-name="Standard" style:family="paragraph">
      <style:paragraph-properties fo:widows="2" fo:orphans="2" fo:line-height="0.3472in" fo:margin-left="0.1666in">
        <style:tab-stops/>
      </style:paragraph-properties>
    </style:style>
    <style:style style:name="T24" style:parent-style-name="預設段落字型" style:family="text">
      <style:text-properties style:font-name="標楷體" fo:color="#000000"/>
    </style:style>
    <style:style style:name="P25" style:parent-style-name="Standard" style:family="paragraph">
      <style:paragraph-properties fo:widows="2" fo:orphans="2" fo:line-height="0.3472in" fo:margin-left="0.1666in">
        <style:tab-stops/>
      </style:paragraph-properties>
    </style:style>
    <style:style style:name="T26" style:parent-style-name="預設段落字型" style:family="text">
      <style:text-properties style:font-name="標楷體" fo:color="#000000"/>
    </style:style>
    <style:style style:name="P27" style:parent-style-name="Standard" style:family="paragraph">
      <style:paragraph-properties fo:widows="2" fo:orphans="2" fo:line-height="0.3472in" fo:margin-left="0.1666in">
        <style:tab-stops/>
      </style:paragraph-properties>
    </style:style>
    <style:style style:name="T28" style:parent-style-name="預設段落字型" style:family="text">
      <style:text-properties style:font-name="標楷體" fo:color="#000000"/>
    </style:style>
    <style:style style:name="P29" style:parent-style-name="Standard" style:family="paragraph">
      <style:paragraph-properties fo:widows="2" fo:orphans="2" fo:line-height="0.3472in"/>
    </style:style>
    <style:style style:name="T30" style:parent-style-name="預設段落字型" style:family="text">
      <style:text-properties style:font-name="標楷體" fo:color="#000000"/>
    </style:style>
    <style:style style:name="P31" style:parent-style-name="Standard" style:family="paragraph">
      <style:paragraph-properties fo:widows="2" fo:orphans="2" fo:line-height="0.3472in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/>
    </style:style>
    <style:style style:name="P35" style:parent-style-name="Standard" style:family="paragraph">
      <style:paragraph-properties fo:widows="2" fo:orphans="2" fo:line-height="0.3472in"/>
    </style:style>
    <style:style style:name="T36" style:parent-style-name="預設段落字型" style:family="text">
      <style:text-properties style:font-name="標楷體" fo:color="#000000"/>
    </style:style>
    <style:style style:name="P37" style:parent-style-name="Standard" style:family="paragraph">
      <style:paragraph-properties fo:widows="2" fo:orphans="2" fo:line-height="0.3472in"/>
    </style:style>
    <style:style style:name="T38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<text:span text:style-name="T2">附表三：</text:span><text:span text:style-name="T3">○○○(</text:span><text:span text:style-name="T4">單位名稱</text:span><text:span text:style-name="T5">)</text:span><text:span text:style-name="T6">ＸＸＸ</text:span><text:span text:style-name="T7">(</text:span><text:span text:style-name="T8">活動名稱</text:span><text:span text:style-name="T9">)</text:span><text:span text:style-name="T10">活動計畫書</text:span></text:p>
      <text:p text:style-name="P11"><text:span text:style-name="T12">壹、活動宗旨</text:span></text:p>
      <text:p text:style-name="P13"><text:span text:style-name="T14">貳、辦理單位</text:span></text:p>
      <text:p text:style-name="P15"><text:span text:style-name="T16">一、主辦單位：</text:span></text:p>
      <text:p text:style-name="P17"><text:span text:style-name="T18">二、承辦單位：</text:span></text:p>
      <text:p text:style-name="P19"><text:span text:style-name="T20">三、協辦單位：</text:span></text:p>
      <text:p text:style-name="P21"><text:span text:style-name="T22">參、活動期程</text:span></text:p>
      <text:p text:style-name="P23"><text:span text:style-name="T24">一、活動時間：</text:span></text:p>
      <text:p text:style-name="P25"><text:span text:style-name="T26">二、活動地點：</text:span></text:p>
      <text:p text:style-name="P27"><text:span text:style-name="T28">三、活動場次：</text:span></text:p>
      <text:p text:style-name="P29"><text:span text:style-name="T30">肆、活動對象及參加人數</text:span></text:p>
      <text:p text:style-name="P31"><text:span text:style-name="T32">伍、報名辦法（時間、方式</text:span><text:span text:style-name="T33">…</text:span><text:span text:style-name="T34">等）</text:span></text:p>
      <text:p text:style-name="P35"><text:span text:style-name="T36">陸、辦理內容與方式</text:span></text:p>
      <text:p text:style-name="P37"><text:span text:style-name="T38">柒、預期效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Heading2" style:display-name="Heading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Heading3" style:display-name="Heading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Index3" style:display-name="Index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IndexHeading" style:display-name="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Header" style:display-name="Head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Heading4" style:display-name="Heading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Heading5" style:display-name="Heading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Heading6" style:display-name="Heading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Text" style:display-name="Text" style:family="paragraph" style:parent-style-name="Caption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7" style:display-name="Heading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Heading8" style:display-name="Heading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Heading9" style:display-name="Heading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預設空白範本(writer)</dc:title>
    <meta:initial-creator>ww</meta:initial-creator>
    <dc:creator>Windows 使用者</dc:creator>
    <meta:creation-date>2018-04-19T17:50:00Z</meta:creation-date>
    <dc:date>2019-03-06T10:03:00Z</dc:date>
    <meta:template xlink:href="swriter.ott" xlink:type="simple"/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1" meta:character-count="141" meta:row-count="1" meta:non-whitespace-character-count="121"/>
  </office:meta>
</office:document-meta>
</file>