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1881in" style:use-optimal-column-width="false"/>
    </style:style>
    <style:style style:name="TableColumn22" style:family="table-column">
      <style:table-column-properties style:column-width="1.006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1.4902in" style:use-optimal-column-width="false"/>
    </style:style>
    <style:style style:name="Table17" style:family="table">
      <style:table-properties style:width="5.9284in" fo:margin-left="-0.0798in" table:align="left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875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5in">
        <style:tab-stops>
          <style:tab-stop style:type="left" style:position="0.384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5in" fo:margin-left="0.2951in" fo:text-indent="-0.2937in">
        <style:tab-stops>
          <style:tab-stop style:type="left" style:position="0.2236in"/>
          <style:tab-stop style:type="left" style:position="0.296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87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5in" fo:margin-left="0.2951in" fo:text-indent="-0.2937in">
        <style:tab-stops>
          <style:tab-stop style:type="left" style:position="0.2236in"/>
          <style:tab-stop style:type="left" style:position="0.296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7812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5in" fo:margin-left="0.2847in" fo:text-indent="-0.3694in">
        <style:tab-stops>
          <style:tab-stop style:type="left" style:position="0.143in"/>
          <style:tab-stop style:type="left" style:position="0.30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5in" fo:margin-left="0.2847in" fo:text-indent="-0.3694in">
        <style:tab-stops>
          <style:tab-stop style:type="left" style:position="0.143in"/>
          <style:tab-stop style:type="left" style:position="0.30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5in" fo:margin-left="0.2951in" fo:text-indent="-0.2937in">
        <style:tab-stops>
          <style:tab-stop style:type="left" style:position="0.2236in"/>
          <style:tab-stop style:type="left" style:position="0.296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774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5in" fo:margin-left="0.2951in" fo:text-indent="-0.2937in">
        <style:tab-stops>
          <style:tab-stop style:type="left" style:position="0.2236in"/>
          <style:tab-stop style:type="left" style:position="0.296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642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5in" fo:margin-left="0.2951in" fo:text-indent="-0.2937in">
        <style:tab-stops>
          <style:tab-stop style:type="left" style:position="0.2236in"/>
          <style:tab-stop style:type="left" style:position="0.296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611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5in" fo:margin-left="0.2951in" fo:text-indent="-0.2937in">
        <style:tab-stops>
          <style:tab-stop style:type="left" style:position="0.2236in"/>
          <style:tab-stop style:type="left" style:position="0.296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97" style:parent-style-name="Standard" style:list-style-name="WW8Num1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534in" style:use-optimal-row-height="false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06" style:parent-style-name="Standard" style:list-style-name="WW8Num1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534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2534in" style:use-optimal-row-height="false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/>
    </style:style>
    <style:style style:name="TableRow127" style:family="table-row">
      <style:table-row-properties style:min-row-height="1.5208in" style:use-optimal-row-height="false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margin-left="0.5048in" fo:text-indent="-0.50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family="graphic" style:name="a0" style:parent-style-name="Graphics">
      <style:graphic-properties fo:min-width="0.37153in" fo:min-height="0.77778in" fo:wrap-option="no-wrap" fo:border="0.0070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-0.39514in" svg:y="-0.65139in" svg:width="0.77778in" svg:height="0.37153in" style:rel-width="scale" style:rel-height="scale"><draw:text-box><text:p text:style-name="P2">附表三</text:p></draw:text-box><svg:desc/></draw:frame><text:span text:style-name="T3">ＯＯＯ機關</text:span><text:span text:style-name="T4">查詢應用地籍資料稽核紀錄表</text:span></text:p>
      <text:p text:style-name="P5"><text:span text:style-name="T6">受稽單位</text:span><text:span text:style-name="T7">:</text:span><text:span text:style-name="T8"><text:s text:c="11"/></text:span><text:span text:style-name="T9"><text:s text:c="3"/></text:span><text:span text:style-name="T10">稽核單位</text:span><text:span text:style-name="T11">:</text:span><text:span text:style-name="T12"><text:s text:c="8"/></text:span><text:bookmark-start text:name="OLE_LINK5"/><text:bookmark-start text:name="OLE_LINK3"/><text:span text:style-name="T13"><text:s text:c="3"/></text:span><text:bookmark-end text:name="OLE_LINK5"/><text:bookmark-end text:name="OLE_LINK3"/><text:span text:style-name="T14"><text:s text:c="3"/></text:span><text:span text:style-name="T15">稽核日期</text:span><text:span text:style-name="T16"><text:s text:c="1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 table:number-columns-spanned="2">
            <text:p text:style-name="P29">抽查比率</text:p>
          </table:table-cell>
          <table:covered-table-cell/>
          <table:table-cell table:style-name="TableCell30" table:number-columns-spanned="2">
            <text:p text:style-name="P31">稽核內容</text:p>
          </table:table-cell>
          <table:covered-table-cell/>
          <table:table-cell table:style-name="TableCell32" table:number-columns-spanned="2">
            <text:p text:style-name="P33">抽查資料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使</text:p>
            <text:p text:style-name="P37">用</text:p>
            <text:p text:style-name="P38">者</text:p>
          </table:table-cell>
          <table:table-cell table:style-name="TableCell39" table:number-columns-spanned="2" table:number-rows-spanned="2">
            <text:p text:style-name="P40"><text:span text:style-name="T41">至少</text:span><text:span text:style-name="T42">50%</text:span></text:p>
            <text:p text:style-name="P43"/>
          </table:table-cell>
          <table:covered-table-cell/>
          <table:table-cell table:style-name="TableCell44" table:number-columns-spanned="2">
            <text:p text:style-name="P45">一、使用者負責業務是否須查詢地政資訊網際網路系統？</text:p>
          </table:table-cell>
          <table:covered-table-cell/>
          <table:table-cell table:style-name="TableCell46" table:number-columns-spanned="2">
            <text:p text:style-name="P47">符合：</text:p>
            <text:p text:style-name="P48"/>
            <text:p text:style-name="P49">不符：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1" table:number-columns-spanned="2">
            <text:p text:style-name="P52">二、系統之使用者新增、異動是否依規定辦理？</text:p>
          </table:table-cell>
          <table:covered-table-cell/>
          <table:table-cell table:style-name="TableCell53" table:number-columns-spanned="2">
            <text:p text:style-name="P54">符合：</text:p>
            <text:p text:style-name="P55"/>
            <text:p text:style-name="P56">不符：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查</text:p>
            <text:p text:style-name="P60">詢</text:p>
            <text:p text:style-name="P61">紀</text:p>
            <text:p text:style-name="P62">錄</text:p>
          </table:table-cell>
          <table:table-cell table:style-name="TableCell63" table:number-columns-spanned="2" table:number-rows-spanned="4">
            <text:p text:style-name="P64">一、每月1萬<text:s text:c="2"/>筆以上者抽查120筆。</text:p>
            <text:p text:style-name="P65">二、每月不足1萬筆者抽查1%。</text:p>
          </table:table-cell>
          <table:covered-table-cell/>
          <table:table-cell table:style-name="TableCell66" table:number-columns-spanned="2">
            <text:p text:style-name="P67">一、電腦查詢紀錄中非上班時間者是否為公務查詢？</text:p>
          </table:table-cell>
          <table:covered-table-cell/>
          <table:table-cell table:style-name="TableCell68" table:number-columns-spanned="2">
            <text:p text:style-name="P69">符合：</text:p>
            <text:p text:style-name="P70"/>
            <text:p text:style-name="P71">不符：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二、查詢項目與案件(文號)是否相關？</text:p>
          </table:table-cell>
          <table:covered-table-cell/>
          <table:table-cell table:style-name="TableCell75" table:number-columns-spanned="2">
            <text:p text:style-name="P76">符合：</text:p>
            <text:p text:style-name="P77"/>
            <text:p text:style-name="P78">不符：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0" table:number-columns-spanned="2">
            <text:p text:style-name="P81">三、是否有與業務無關之跨區查詢？</text:p>
          </table:table-cell>
          <table:covered-table-cell/>
          <table:table-cell table:style-name="TableCell82" table:number-columns-spanned="2">
            <text:p text:style-name="P83">符合：</text:p>
            <text:p text:style-name="P84"/>
            <text:p text:style-name="P85">不符：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7" table:number-columns-spanned="2">
            <text:p text:style-name="P88">四、查詢結果有列印者是否附卷？</text:p>
          </table:table-cell>
          <table:covered-table-cell/>
          <table:table-cell table:style-name="TableCell89" table:number-columns-spanned="2">
            <text:p text:style-name="P90">符合：</text:p>
            <text:p text:style-name="P91"/>
            <text:p text:style-name="P92">不符：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bookmark-start text:name="_Hlk364867931"/><text:bookmark-end text:name="_Hlk364867931"/>上次稽核結果</text:p>
          </table:table-cell>
          <table:covered-table-cell/>
          <table:covered-table-cell/>
          <table:table-cell table:style-name="TableCell96" table:number-columns-spanned="4">
            <text:list text:style-name="WW8Num1">
              <text:list-item>
                <text:p text:style-name="P97">無不符合項目</text:p>
              </text:list-item>
            </text:list>
            <text:p text:style-name="P98"><text:span text:style-name="T99">□</text:span><text:span text:style-name="T100">改善或建議辦理情形：</text:span><text:span text:style-name="T101"><text:s text:c="27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稽核結果及建議</text:p>
          </table:table-cell>
          <table:covered-table-cell/>
          <table:covered-table-cell/>
          <table:table-cell table:style-name="TableCell105" table:number-columns-spanned="4">
            <text:list text:style-name="WW8Num1" text:continue-numbering="true">
              <text:list-item>
                <text:p text:style-name="P106">無不符合項目</text:p>
              </text:list-item>
            </text:list>
            <text:p text:style-name="P107"><text:span text:style-name="T108">□</text:span><text:span text:style-name="T109">建議事項：</text:span><text:span text:style-name="T110"><text:s text:c="44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受稽單位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稽核單位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受稽人員</text:p>
          </table:table-cell>
          <table:covered-table-cell/>
          <table:table-cell table:style-name="TableCell121" table:number-columns-spanned="2">
            <text:p text:style-name="P122">科室主管</text:p>
          </table:table-cell>
          <table:covered-table-cell/>
          <table:table-cell table:style-name="TableCell123" table:number-columns-spanned="2">
            <text:p text:style-name="P124">稽核人員</text:p>
          </table:table-cell>
          <table:covered-table-cell/>
          <table:table-cell table:style-name="TableCell125">
            <text:p text:style-name="P126">科室主管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><text:span text:style-name="T137">說明：本</text:span><text:span text:style-name="T138">稽核紀錄表使用單位應按季辦理，並每年</text:span><text:span text:style-name="T139">1</text:span><text:span text:style-name="T140">、</text:span><text:span text:style-name="T141">4</text:span><text:span text:style-name="T142">、</text:span><text:span text:style-name="T143">7</text:span><text:span text:style-name="T144">、</text:span><text:span text:style-name="T145">10</text:span><text:span text:style-name="T146">月</text:span><text:span text:style-name="T147">20</text:span><text:span text:style-name="T148">日前送管理</text:span><text:soft-page-break/><text:span text:style-name="T149">機關臺中市政府地政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永志</meta:initial-creator>
    <dc:creator>ww</dc:creator>
    <meta:creation-date>2017-06-06T10:54:00Z</meta:creation-date>
    <dc:date>2020-05-11T03:23:00Z</dc:date>
    <meta:template xlink:href="Normal.dotm" xlink:type="simple"/>
    <meta:editing-cycles>1</meta:editing-cycles>
    <meta:editing-duration>PT60S</meta:editing-duration>
    <meta:document-statistic meta:page-count="2" meta:paragraph-count="1" meta:word-count="83" meta:character-count="557" meta:row-count="3" meta:non-whitespace-character-count="475"/>
  </office:meta>
</office:document-meta>
</file>