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034in"/>
    </style:style>
    <style:style style:name="TableColumn3" style:family="table-column">
      <style:table-column-properties style:column-width="2.9034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細明體" style:font-name-asian="細明體" fo:font-size="9.5pt" style:font-size-asian="9.5pt" style:font-size-complex="9.5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細明體" style:font-name-asian="細明體" fo:font-size="9.5pt" style:font-size-asian="9.5pt" style:font-size-complex="9.5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="細明體" style:font-name-asian="細明體" fo:font-size="9.5pt" style:font-size-asian="9.5pt" style:font-size-complex="9.5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預設段落字型" style:family="text">
      <style:text-properties style:font-name="細明體" style:font-name-asian="細明體" fo:font-size="9.5pt" style:font-size-asian="9.5pt" style:font-size-complex="9.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="細明體" style:font-name-asian="細明體" fo:font-size="9.5pt" style:font-size-asian="9.5pt" style:font-size-complex="9.5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細明體" style:font-name-asian="細明體" fo:font-size="9.5pt" style:font-size-asian="9.5pt" style:font-size-complex="9.5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細明體" style:font-name-asian="細明體" fo:font-size="9.5pt" style:font-size-asian="9.5pt" style:font-size-complex="9.5pt"/>
    </style:style>
    <style:style style:name="P23" style:parent-style-name="內文" style:family="paragraph">
      <style:text-properties style:font-name="細明體" style:font-name-asian="細明體" fo:font-size="9.5pt" style:font-size-asian="9.5pt" style:font-size-complex="9.5pt"/>
    </style:style>
    <style:style style:name="T24" style:parent-style-name="預設段落字型" style:family="text">
      <style:text-properties style:font-name="細明體" style:font-name-asian="細明體" fo:font-size="9.5pt" style:font-size-asian="9.5pt" style:font-size-complex="9.5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細明體" style:font-name-asian="細明體" fo:font-size="9.5pt" style:font-size-asian="9.5pt" style:font-size-complex="9.5pt"/>
    </style:style>
    <style:style style:name="T27" style:parent-style-name="預設段落字型" style:family="text">
      <style:text-properties style:font-name="細明體" style:font-name-asian="細明體" fo:font-size="9.5pt" style:font-size-asian="9.5pt" style:font-size-complex="9.5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細明體" style:font-name-asian="細明體" fo:font-size="9.5pt" style:font-size-asian="9.5pt" style:font-size-complex="9.5pt"/>
    </style:style>
    <style:style style:name="T31" style:parent-style-name="預設段落字型" style:family="text">
      <style:text-properties style:font-name="細明體" style:font-name-asian="細明體" fo:font-size="9.5pt" style:font-size-asian="9.5pt" style:font-size-complex="9.5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細明體" style:font-name-asian="細明體" fo:font-size="9.5pt" style:font-size-asian="9.5pt" style:font-size-complex="9.5pt"/>
    </style:style>
    <style:style style:name="T34" style:parent-style-name="預設段落字型" style:family="text">
      <style:text-properties style:font-name="細明體" style:font-name-asian="細明體" fo:font-size="9.5pt" style:font-size-asian="9.5pt" style:font-size-complex="9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資訊課(研考)</text:span></text:p>
          </table:table-cell>
          <table:table-cell table:style-name="TableCell8">
            <text:p text:style-name="內文"><text:span text:style-name="T9">會計室</text:span></text:p>
          </table:table-cell>
        </table:table-row>
        <table:table-row table:style-name="TableRow10">
          <table:table-cell table:style-name="TableCell11">
            <text:p text:style-name="內文"><text:span text:style-name="T12">行政管考作業整合彙辦</text:span></text:p>
          </table:table-cell>
          <table:table-cell table:style-name="TableCell13">
            <text:p text:style-name="內文"><text:span text:style-name="T14">內部控制宣導及教育訓練</text:span></text:p>
          </table:table-cell>
        </table:table-row>
        <table:table-row table:style-name="TableRow15">
          <table:table-cell table:style-name="TableCell16">
            <text:p text:style-name="內文"><text:span text:style-name="T17">內部稽核作業整合彙辦</text:span></text:p>
          </table:table-cell>
          <table:table-cell table:style-name="TableCell18">
            <text:p text:style-name="內文"><text:span text:style-name="T19">內部控制收發文</text:span></text:p>
          </table:table-cell>
        </table:table-row>
        <table:table-row table:style-name="TableRow20">
          <table:table-cell table:style-name="TableCell21">
            <text:p text:style-name="P22">內控小組會議召開及記錄</text:p>
            <text:p text:style-name="P23">(內部稽核規劃、執行及</text:p>
            <text:p text:style-name="內文"><text:span text:style-name="T24">考核方面)</text:span></text:p>
          </table:table-cell>
          <table:table-cell table:style-name="TableCell25">
            <text:p text:style-name="P26">內控小組會議召開及記錄</text:p>
            <text:p text:style-name="內文"><text:span text:style-name="T27">(內部控制制度設計方面)</text:span></text:p>
          </table:table-cell>
        </table:table-row>
        <table:table-row table:style-name="TableRow28">
          <table:table-cell table:style-name="TableCell29">
            <text:p text:style-name="P30">內部稽核缺失、改善建議</text:p>
            <text:p text:style-name="內文"><text:span text:style-name="T31">及追蹤提報</text:span></text:p>
          </table:table-cell>
          <table:table-cell table:style-name="TableCell32">
            <text:p text:style-name="P33">內控專區網頁彙總更新及</text:p>
            <text:p text:style-name="內文"><text:span text:style-name="T34">制度設計書面彙整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1-02-17T08:39:00Z</meta:creation-date>
    <dc:date>2021-02-17T08:42:00Z</dc:date>
    <meta:template xlink:href="Normal.dotm" xlink:type="simple"/>
    <meta:editing-cycles>1</meta:editing-cycles>
    <meta:editing-duration>PT180S</meta:editing-duration>
    <meta:document-statistic meta:page-count="1" meta:paragraph-count="1" meta:word-count="22" meta:character-count="153" meta:row-count="1" meta:non-whitespace-character-count="132"/>
  </office:meta>
</office:document-meta>
</file>