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justify" fo:margin-top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：統計調查作業流程表</text:p>
      <text:p text:style-name="P4"><draw:frame draw:style-name="a0" draw:name="圖片 3" text:anchor-type="as-char" svg:x="0in" svg:y="0in" svg:width="6.06787in" svg:height="4.6405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細明體" style:font-name-asian="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letter-spacing="0.1666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1666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顉銘</meta:initial-creator>
    <dc:creator>ww</dc:creator>
    <meta:creation-date>2019-05-06T08:25:00Z</meta:creation-date>
    <dc:date>2019-05-08T09:20:00Z</dc:date>
    <meta:print-date>2019-04-30T07:44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2" meta:character-count="14" meta:row-count="1" meta:non-whitespace-character-count="13"/>
  </office:meta>
</office:document-meta>
</file>