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taipei" svg:font-family="taipei" style:font-family-generic="roman"/>
    <style:font-face style:name="sөũ" svg:font-family="sөũ" style:font-family-generic="roman"/>
    <style:font-face style:name="華康中明體" svg:font-family="華康中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9_1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21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548in" text:min-label-width="0.3333in"/>
      </text:list-level-style-number>
      <text:list-level-style-number text:level="4" text:style-name="WW_CharLFO10LVL4" style:num-suffix="." style:num-format="1">
        <style:list-level-properties text:space-before="0.988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21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548in" text:min-label-width="0.3333in"/>
      </text:list-level-style-number>
      <text:list-level-style-number text:level="7" text:style-name="WW_CharLFO10LVL7" style:num-suffix="." style:num-format="1">
        <style:list-level-properties text:space-before="1.988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21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5.2402in"/>
    </style:style>
    <style:style style:name="Table11" style:family="table">
      <style:table-properties style:width="6.1409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0.9006in"/>
    </style:style>
    <style:style style:name="TableColumn31" style:family="table-column">
      <style:table-column-properties style:column-width="5.2402in"/>
    </style:style>
    <style:style style:name="Table29" style:family="table">
      <style:table-properties style:width="6.1409in" style:rel-width="100%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list-style-name="LFO8" style:family="paragraph">
      <style:paragraph-properties fo:widows="2" fo:orphans="2" fo:text-align="justify" fo:line-height="0.2777in" fo:margin-left="0.4388in" fo:text-indent="-0.4166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38" style:parent-style-name="內文" style:list-style-name="LFO8" style:family="paragraph">
      <style:paragraph-properties fo:widows="2" fo:orphans="2" fo:text-align="justify" fo:line-height="0.2777in" fo:margin-left="0.4388in" fo:text-indent="-0.4166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list-style-name="LFO9_1" style:family="paragraph">
      <style:paragraph-properties fo:widows="2" fo:orphans="2" fo:text-align="justify" fo:line-height="0.2777in" fo:margin-left="0.3937in" fo:text-indent="-0.3937in">
        <style:tab-stops>
          <style:tab-stop style:type="left" style:position="-0.029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7" style:parent-style-name="內文" style:list-style-name="LFO9_1" style:family="paragraph">
      <style:paragraph-properties fo:widows="2" fo:orphans="2" fo:text-align="justify" fo:line-height="0.2777in" fo:margin-left="0.3937in" fo:text-indent="-0.3937in">
        <style:tab-stops>
          <style:tab-stop style:type="left" style:position="-0.0291in"/>
        </style:tab-stops>
      </style:paragraph-properties>
      <style:text-properties style:font-name="標楷體" style:font-name-asian="標楷體" style:font-name-complex="新細明體" fo:font-size="14pt" style:font-size-asian="14pt"/>
    </style:style>
    <style:style style:name="P48" style:parent-style-name="內文" style:list-style-name="LFO9_1" style:family="paragraph">
      <style:paragraph-properties fo:widows="2" fo:orphans="2" fo:text-align="justify" fo:line-height="0.2777in">
        <style:tab-stops>
          <style:tab-stop style:type="left" style:position="-1.1354in"/>
        </style:tab-stops>
      </style:paragraph-properties>
    </style:style>
    <style:style style:name="T49" style:parent-style-name="預設段落字型" style:family="text">
      <style:text-properties style:font-name="新細明體" style:font-name-complex="新細明體" fo:font-size="14pt" style:font-size-asian="14pt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10_1" style:family="paragraph">
      <style:paragraph-properties fo:widows="2" fo:orphans="2"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3" style:parent-style-name="內文" style:list-style-name="LFO10_1" style:family="paragraph">
      <style:paragraph-properties fo:widows="2" fo:orphans="2" fo:text-align="justify" fo:line-height="0.2777in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/>
    </style:style>
    <style:style style:name="TableRow65" style:family="table-row">
      <style:table-row-properties style:min-row-height="0.3125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 fo:text-align="center" fo:line-height="0.2777in" fo:margin-left="0.2958in" fo:text-indent="-0.2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margin-bottom="0.0625in" fo:line-height="0.2777in">
        <style:tab-stops>
          <style:tab-stop style:type="left" style:position="3.6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margin-left="0.45in" fo:text-indent="-0.45in">
        <style:tab-stops/>
      </style:paragraph-properties>
    </style:style>
    <style:style style:name="P79" style:parent-style-name="內文" style:family="paragraph">
      <style:paragraph-properties fo:text-align="center" fo:margin-top="0.075in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fo:line-height="0.1944in" fo:margin-left="-0.0416in" fo:margin-right="-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fo:color="#000000" fo:letter-spacing="-0.0013in"/>
    </style:style>
    <style:style style:name="T85" style:parent-style-name="預設段落字型" style:family="text">
      <style:text-properties style:font-name="標楷體" style:font-name-asian="標楷體" fo:color="#000000" fo:letter-spacing="-0.0013in"/>
    </style:style>
    <style:style style:name="P86" style:parent-style-name="內文" style:family="paragraph">
      <style:paragraph-properties style:snap-to-layout-grid="false" fo:text-align="center" fo:margin-top="0.0625in" fo:line-height="0.1944in" fo:margin-right="-0.1034in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0.1944in" fo:margin-right="-0.0118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color="#000000" fo:letter-spacing="-0.0013in"/>
    </style:style>
    <style:style style:name="T95" style:parent-style-name="預設段落字型" style:family="text">
      <style:text-properties style:font-name="標楷體" style:font-name-asian="標楷體" fo:color="#000000" fo:letter-spacing="-0.0013in"/>
    </style:style>
    <style:style style:name="P96" style:parent-style-name="內文" style:family="paragraph">
      <style:paragraph-properties style:snap-to-layout-grid="false" fo:text-align="center" fo:margin-top="0.0625in" fo:line-height="0.1944in" fo:margin-right="-0.1034in"/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 fo:line-height="0.1944in" fo:margin-left="-0.0416in" fo:margin-right="-0.0833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line-height="0.2638in" fo:margin-right="-0.0833in" fo:text-indent="1.4166in"/>
      <style:text-properties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 fo:line-height="0.1944in" fo:margin-right="-0.0118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fo:line-height="0.1944in" fo:margin-left="-0.0416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letter-spacing="-0.0041in"/>
    </style:style>
    <style:style style:name="T121" style:parent-style-name="預設段落字型" style:family="text">
      <style:text-properties style:font-name="標楷體" style:font-name-asian="標楷體" fo:color="#000000" fo:letter-spacing="-0.0041in"/>
    </style:style>
    <style:style style:name="P122" style:parent-style-name="內文" style:family="paragraph">
      <style:paragraph-properties style:snap-to-layout-grid="false" fo:text-align="center" fo:line-height="0.3333in" fo:margin-right="-0.1034in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P125" style:parent-style-name="內文" style:family="paragraph">
      <style:paragraph-properties style:punctuation-wrap="simple" fo:text-align="justify" fo:line-height="0.1944in"/>
      <style:text-properties style:font-name="標楷體" style:font-name-asian="標楷體" fo:color="#000000"/>
    </style:style>
    <style:style style:name="P126" style:parent-style-name="內文" style:family="paragraph">
      <style:paragraph-properties fo:margin-top="0.25in" fo:margin-bottom="0.25in"/>
      <style:text-properties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P13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in" fo:text-indent="2.75in">
        <style:tab-stops>
          <style:tab-stop style:type="left" style:position="4.625in"/>
        </style:tab-stops>
      </style:paragraph-properties>
      <style:text-properties style:font-name-asian="標楷體" style:font-size-complex="10pt"/>
    </style:style>
    <style:style style:name="P134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35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36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in" fo:text-indent="3.875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1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3" style:parent-style-name="內文" style:family="paragraph">
      <style:paragraph-properties style:snap-to-layout-grid="false" fo:line-height="0.1666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4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P146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fo:font-size="10pt" style:font-size-asian="10pt" style:font-size-complex="10pt"/>
    </style:style>
    <style:style style:name="P153" style:parent-style-name="內文" style:family="paragraph">
      <style:paragraph-properties fo:widows="2" fo:orphans="2" fo:break-before="page" fo:text-align="center" fo:line-height="0.3055in" fo:margin-left="0.5in" fo:text-indent="-0.3743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 fo:line-height="0.25in" fo:margin-left="0.4451in" fo:text-indent="-0.3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57" style:parent-style-name="內文" style:family="paragraph">
      <style:paragraph-properties fo:widows="2" fo:orphans="2" fo:line-height="0.25in" fo:margin-left="0.4451in" fo:text-indent="-0.3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0" style:parent-style-name="內文" style:family="paragraph">
      <style:paragraph-properties fo:widows="2" fo:orphans="2" fo:line-height="0.25in" fo:margin-left="0.4451in" fo:text-indent="-0.3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7" style:parent-style-name="內文" style:family="paragraph">
      <style:paragraph-properties fo:widows="2" fo:orphans="2" fo:line-height="0.25in" fo:margin-left="0.4451in" fo:text-indent="-0.32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1" style:parent-style-name="內文" style:family="paragraph">
      <style:paragraph-properties fo:widows="2" fo:orphans="2" fo:text-align="end" fo:line-height="0.25in" fo:margin-left="0.4451in" fo:margin-right="0.0833in" fo:text-indent="-0.32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ableColumn191" style:family="table-column">
      <style:table-column-properties style:column-width="2.2659in"/>
    </style:style>
    <style:style style:name="TableColumn192" style:family="table-column">
      <style:table-column-properties style:column-width="0.625in"/>
    </style:style>
    <style:style style:name="TableColumn193" style:family="table-column">
      <style:table-column-properties style:column-width="0.625in"/>
    </style:style>
    <style:style style:name="TableColumn194" style:family="table-column">
      <style:table-column-properties style:column-width="0.7215in"/>
    </style:style>
    <style:style style:name="TableColumn195" style:family="table-column">
      <style:table-column-properties style:column-width="0.7in"/>
    </style:style>
    <style:style style:name="TableColumn196" style:family="table-column">
      <style:table-column-properties style:column-width="0.7034in"/>
    </style:style>
    <style:style style:name="TableColumn197" style:family="table-column">
      <style:table-column-properties style:column-width="1.125in"/>
    </style:style>
    <style:style style:name="Table190" style:family="table">
      <style:table-properties style:width="6.7659in" fo:margin-left="-0.3187in" table:align="left"/>
    </style:style>
    <style:style style:name="TableRow198" style:family="table-row">
      <style:table-row-properties style:min-row-height="0.4604in"/>
    </style:style>
    <style:style style:name="TableCell19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20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205" style:family="table-row">
      <style:table-row-properties style:min-row-height="0.4645in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P2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218" style:family="table-row">
      <style:table-row-properties style:min-row-height="0.8368in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237" style:family="table-row">
      <style:table-row-properties style:min-row-height="0.0333in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253" style:family="table-row">
      <style:table-row-properties style:min-row-height="0.1687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2222in" fo:margin-left="0.3333in" fo:text-indent="-0.3333in">
        <style:tab-stops>
          <style:tab-stop style:type="left" style:position="4.1666in"/>
        </style:tab-stops>
      </style:paragraph-properties>
      <style:text-properties style:font-name="標楷體" style:font-name-asian="標楷體" style:font-size-complex="13p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268" style:family="table-row">
      <style:table-row-properties style:min-row-height="0.6027in"/>
    </style:style>
    <style:style style:name="TableCell26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2222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/>
    </style:style>
    <style:style style:name="P275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draw:marker-end="a27" svg:stroke-opacity="100%" draw:stroke-linejoin="round"/>
      <style:paragraph-properties/>
    </style:style>
    <style:style style:family="graphic" style:name="a29" style:parent-style-name="Graphics">
      <style:graphic-properties fo:min-width="0.25833in" fo:min-height="0.3743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5" style:parent-style-name="Graphics">
      <style:graphic-properties fo:min-width="0.94514in" fo:min-height="3.7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99722in" fo:min-height="3.69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35417in" fo:min-height="0.74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43125in" fo:min-height="1.763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3">
      <style:graphic-properties fo:min-width="0.4312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48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55139in" fo:min-height="3.8854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70833in" fo:min-height="1.764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fo:min-width="0.55139in" fo:min-height="0.551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min-width="0.74792in" fo:min-height="3.707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2.28194in" fo:min-height="1.76389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draw:marker-end="a44" svg:stroke-opacity="100%" draw:stroke-linejoin="round"/>
      <style:paragraph-properties/>
    </style:style>
    <style:style style:family="graphic" style:name="a4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34" style:parent-style-name="Graphics">
      <style:graphic-properties fo:min-width="0.27569in" fo:min-height="0.3743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59028in" fo:min-height="3.69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fo:min-width="0.98819in" fo:min-height="3.670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5">
      <style:graphic-properties fo:min-width="0.875in" fo:min-height="3.5284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4">附件二：</text:span></text:p>
      <text:p text:style-name="P5"><text:span text:style-name="T6">（機關名稱）</text:span><text:span text:style-name="T7">(</text:span><text:span text:style-name="T8">單位名稱</text:span><text:span text:style-name="T9">)</text:span><text:span text:style-name="T10">單位決算之編製作業程序說明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編號</text:p>
          </table:table-cell>
          <table:table-cell table:style-name="TableCell17">
            <text:p text:style-name="P18">DQ03</text:p>
          </table:table-cell>
        </table:table-row>
        <table:table-row table:style-name="TableRow19">
          <table:table-cell table:style-name="TableCell20">
            <text:p text:style-name="P21">項目名稱</text:p>
          </table:table-cell>
          <table:table-cell table:style-name="TableCell22">
            <text:p text:style-name="P23">單位決算之編製作業</text:p>
          </table:table-cell>
        </table:table-row>
        <table:table-row table:style-name="TableRow24">
          <table:table-cell table:style-name="TableCell25">
            <text:p text:style-name="P26">承辦單位</text:p>
          </table:table-cell>
          <table:table-cell table:style-name="TableCell27">
            <text:p text:style-name="P28">會計單位</text:p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作業程序</text:p>
            <text:p text:style-name="P35">說明</text:p>
          </table:table-cell>
          <table:table-cell table:style-name="TableCell36">
            <text:list text:style-name="LFO8" text:continue-numbering="true">
              <text:list-item>
                <text:p text:style-name="P37">會計單位於1月收到總決算編製作業手冊，應即檢視相關規定及書表格式之修正情形，並確實依規定辦理。</text:p>
              </text:list-item>
              <text:list-item>
                <text:p text:style-name="P38"><text:span text:style-name="T39">……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控制重點</text:p>
          </table:table-cell>
          <table:table-cell table:style-name="TableCell43">
            <text:list text:style-name="LFO9_1" text:continue-numbering="true">
              <text:list-item>
                <text:p text:style-name="P44"><text:span text:style-name="T45">檢查單位決算所列預算數（含本年度預算數、追加減預算數、動支第一、二預備金、災害準備金及經費流用等）、以前年度轉入數應與法定預算數、核准文件及審計處審定數額相符</text:span><text:span text:style-name="T46">。</text:span></text:p>
              </text:list-item>
              <text:list-item>
                <text:p text:style-name="P47">單位決算所列數字之計算應正確；相關書表格式應與規定相符、齊全；各書表互有關聯部分，應確實勾稽。</text:p>
              </text:list-item>
              <text:list-item>
                <text:p text:style-name="P48"><text:span text:style-name="T49">……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法令依據</text:p>
          </table:table-cell>
          <table:table-cell table:style-name="TableCell53">
            <text:list text:style-name="LFO10_1" text:continue-numbering="true">
              <text:list-item>
                <text:p text:style-name="P54"><text:span text:style-name="T55">決算法</text:span><text:span text:style-name="T56">（</text:span><text:span text:style-name="T57">○</text:span><text:span text:style-name="T58">年</text:span><text:span text:style-name="T59">○</text:span><text:span text:style-name="T60">月</text:span><text:span text:style-name="T61">○</text:span><text:span text:style-name="T62">日（發布日期））</text:span></text:p>
              </text:list-item>
              <text:list-item>
                <text:p text:style-name="P63"><text:span text:style-name="T64">……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使用表單</text:p>
          </table:table-cell>
          <table:table-cell table:style-name="TableCell68">
            <text:p text:style-name="P69"><text:span text:style-name="T70">……</text:span></text:p>
          </table:table-cell>
        </table:table-row>
      </table:table>
      <text:p text:style-name="P71"/>
      <text:soft-page-break/>
      <text:p text:style-name="P72"><text:span text:style-name="T73"><draw:frame draw:z-index="251658240" draw:id="id0" draw:style-name="a0" draw:name="文字方塊 1133" text:anchor-type="paragraph" svg:x="0.01806in" svg:y="-0.35694in" svg:width="0.74792in" svg:height="0.35417in" style:rel-width="scale" style:rel-height="scale"><draw:text-box><text:p text:style-name="P74">DQ03</text:p></draw:text-box><svg:desc/></draw:frame></text:span><text:span text:style-name="T75">（機關名稱）（單位名稱）作業流程圖</text:span></text:p>
      <text:p text:style-name="P76"><text:span text:style-name="T77">單位決算之編製作業</text:span></text:p>
      <text:p text:style-name="P78"><draw:g draw:z-index="251657216" draw:name="群組 1134" draw:id="id36" draw:style-name="a46" text:anchor-type="paragraph"><svg:desc/><draw:connector draw:type="line" svg:x1="3.53958in" svg:y1="0.78472in" svg:x2="3.53958in" svg:y2="1.03681in" draw:z-index="251660288" draw:id="id1" draw:style-name="a2" draw:name="直線接點 923"><svg:desc/></draw:connector><draw:custom-shape svg:x="2.91458in" svg:y="0.34722in" svg:width="1.25in" svg:height="0.43125in" draw:z-index="251660288" draw:id="id2" draw:style-name="a3" draw:name="流程圖: 準備作業 1132"><svg:desc/><text:p text:style-name="P79">準備</text:p><draw:enhanced-geometry draw:type="non-primitive" svg:viewBox="0 0 10 10" draw:enhanced-path="M 0 5 L 2 0 8 0 10 5 8 10 2 1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571500 * ?f6 / 10"/><draw:equation draw:name="f9" draw:formula="0 * ?f4 / 10"/><draw:equation draw:name="f10" draw:formula="1143000 * ?f6 / 10"/><draw:equation draw:name="f11" draw:formula="197163 * ?f4 / 10"/><draw:equation draw:name="f12" draw:formula="394325 * ?f4 / 10"/><draw:equation draw:name="f13" draw:formula="0 * ?f6 / 10"/><draw:equation draw:name="f14" draw:formula="2 * ?f6 / 10"/><draw:equation draw:name="f15" draw:formula="8 * ?f6 / 10"/><draw:equation draw:name="f16" draw:formula="10 * ?f4 / 10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7"/><draw:equation draw:name="f24" draw:formula="?f15 / ?f7"/><draw:equation draw:name="f25" draw:formula="?f16 / ?f5"/></draw:enhanced-geometry></draw:custom-shape><draw:custom-shape svg:x="2.81042in" svg:y="8.50347in" svg:width="1.5in" svg:height="0.4875in" draw:z-index="251660288" draw:id="id3" draw:style-name="a4" draw:name="流程圖: 結束點 852"><svg:desc/><text:p text:style-name="P80">結束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85800 * ?f5 / 21600"/><draw:equation draw:name="f9" draw:formula="0 * ?f4 / 21600"/><draw:equation draw:name="f10" draw:formula="1371600 * ?f5 / 21600"/><draw:equation draw:name="f11" draw:formula="222880 * ?f4 / 21600"/><draw:equation draw:name="f12" draw:formula="445760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0288" draw:id="id4" draw:style-name="a5" draw:name="文字方塊 925" svg:x="1.72708in" svg:y="1.03472in" svg:width="3.88542in" svg:height="0.55139in" style:rel-width="scale" style:rel-height="scale"><draw:text-box><text:p text:style-name="P81"><text:span text:style-name="T82">1</text:span><text:span text:style-name="T83">月</text:span><text:span text:style-name="T84">收到「總決算編製作業手冊」</text:span><text:span text:style-name="T85">……</text:span></text:p><text:p text:style-name="P86">會計單位</text:p></draw:text-box><svg:desc/></draw:frame><draw:connector draw:type="line" svg:x1="1.72708in" svg:y1="1.33681in" svg:x2="5.44097in" svg:y2="1.33681in" draw:z-index="251660288" draw:id="id5" draw:style-name="a6" draw:name="直線接點 927"><svg:desc/></draw:connector><draw:frame draw:z-index="251660288" draw:id="id6" draw:style-name="a7" draw:name="文字方塊 1131" svg:x="-0.3875in" svg:y="0.93056in" svg:width="1.76458in" svg:height="0.70833in" style:rel-width="scale" style:rel-height="scale"><draw:text-box><text:p text:style-name="P87"><text:span text:style-name="T88">檢視</text:span><text:span text:style-name="T89">作業手冊</text:span><text:span text:style-name="T90">相關規定及書表格式之修正情形。</text:span></text:p></draw:text-box><svg:desc/></draw:frame><draw:connector draw:type="line" svg:x1="1.38333in" svg:y1="1.33681in" svg:x2="1.70069in" svg:y2="1.33819in" draw:z-index="251660288" draw:id="id7" draw:style-name="a8" draw:name="直線接點 1130"><svg:desc/></draw:connector><draw:frame draw:z-index="251660288" draw:id="id8" draw:style-name="a9" draw:name="文字方塊 879" svg:x="1.7375in" svg:y="1.85764in" svg:width="3.70764in" svg:height="0.74792in" style:rel-width="scale" style:rel-height="scale"><draw:text-box><text:p text:style-name="P91"><text:span text:style-name="T92">1</text:span><text:span text:style-name="T93">月</text:span><text:span text:style-name="T94">通知相關業務單位提供決算報告所需相關資料，送會計單位彙辦</text:span><text:span text:style-name="T95">……</text:span></text:p><text:p text:style-name="P96">會計單位</text:p></draw:text-box><svg:desc/></draw:frame><draw:connector draw:type="line" svg:x1="1.74792in" svg:y1="2.32639in" svg:x2="5.44167in" svg:y2="2.32986in" draw:z-index="251660288" draw:id="id9" draw:style-name="a10" draw:name="直線接點 877"><svg:desc/></draw:connector><draw:connector draw:type="line" svg:x1="3.53958in" svg:y1="1.58681in" svg:x2="3.53958in" svg:y2="1.83889in" draw:z-index="251660288" draw:id="id10" draw:style-name="a12" draw:name="直線接點 915"><svg:desc/></draw:connector><draw:connector draw:type="line" svg:x1="3.53958in" svg:y1="2.60764in" svg:x2="3.53958in" svg:y2="2.85972in" draw:z-index="251660288" draw:id="id11" draw:style-name="a14" draw:name="直線接點 876"><svg:desc/></draw:connector><draw:frame draw:z-index="251660288" draw:id="id12" draw:style-name="a15" draw:name="文字方塊 874" svg:x="1.72708in" svg:y="2.85764in" svg:width="3.71806in" svg:height="0.94514in" style:rel-width="scale" style:rel-height="scale"><draw:text-box><text:p text:style-name="P97"><text:span text:style-name="T98">依「</text:span><text:span text:style-name="T99">各機關單位預算執行要點」及其他相關規定，將預算保留案件於規定之期限前陳</text:span><text:span text:style-name="T100">報各該主管機關核轉市府</text:span><text:span text:style-name="T101">……</text:span></text:p><text:p text:style-name="P102">會計單位</text:p></draw:text-box><svg:desc/></draw:frame><draw:connector draw:type="line" svg:x1="1.7375in" svg:y1="3.53472in" svg:x2="5.44236in" svg:y2="3.53472in" draw:z-index="251660288" draw:id="id13" draw:style-name="a16" draw:name="直線接點 873"><svg:desc/></draw:connector><draw:frame draw:z-index="251660288" draw:id="id14" draw:style-name="a17" draw:name="文字方塊 857" svg:x="1.83125in" svg:y="7.24306in" svg:width="3.69375in" svg:height="0.99722in" style:rel-width="scale" style:rel-height="scale"><draw:text-box><text:p text:style-name="P103"/><text:p text:style-name="P104">……</text:p><text:p text:style-name="P105"/><text:p text:style-name="P106"><text:span text:style-name="T107">會計單位</text:span></text:p></draw:text-box><svg:desc/></draw:frame><draw:connector draw:type="line" svg:x1="1.83125in" svg:y1="7.92014in" svg:x2="5.525in" svg:y2="7.92014in" draw:z-index="251660288" draw:id="id15" draw:style-name="a18" draw:name="直線接點 855"><svg:desc/></draw:connector><draw:frame draw:z-index="251660288" draw:id="id16" draw:style-name="a19" draw:name="文字方塊 878" svg:x="-0.37708in" svg:y="1.79931in" svg:width="1.76389in" svg:height="2.43125in" style:rel-width="scale" style:rel-height="scale"><draw:text-box><text:p text:style-name="P108"><text:span text:style-name="T109">應請相關業務單位提供決算報告所需相關決算資料</text:span><text:span text:style-name="T110">……</text:span><text:span text:style-name="T111">。</text:span></text:p></draw:text-box><svg:desc/></draw:frame><draw:custom-shape svg:x="1.77917in" svg:y="4.92014in" svg:width="3.67083in" svg:height="0.98819in" draw:z-index="251660288" draw:id="id17" draw:style-name="a20" draw:name="流程圖: 多重文件 866"><svg:desc/><text:p text:style-name="P112"/><text:p text:style-name="P113">單位決算……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25 ?f30 ?f29 ?f31" draw:glue-points="?f20 ?f21 ?f22 ?f23 ?f20 ?f24 ?f25 ?f23 ?f26 ?f21 ?f27 ?f28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8303 * ?f5 / 21600"/><draw:equation draw:name="f9" draw:formula="0 * ?f4 / 21600"/><draw:equation draw:name="f10" draw:formula="3356606 * ?f5 / 21600"/><draw:equation draw:name="f11" draw:formula="451791 * ?f4 / 21600"/><draw:equation draw:name="f12" draw:formula="903582 * ?f4 / 21600"/><draw:equation draw:name="f13" draw:formula="0 * ?f5 / 21600"/><draw:equation draw:name="f14" draw:formula="1909225 * ?f5 / 21600"/><draw:equation draw:name="f15" draw:formula="1444895 * ?f5 / 21600"/><draw:equation draw:name="f16" draw:formula="869363 * ?f4 / 21600"/><draw:equation draw:name="f17" draw:formula="3675 * ?f4 / 21600"/><draw:equation draw:name="f18" draw:formula="18595 * ?f5 / 21600"/><draw:equation draw:name="f19" draw:formula="20782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8 / ?f6"/><draw:equation draw:name="f30" draw:formula="?f17 / ?f7"/><draw:equation draw:name="f31" draw:formula="?f19 / ?f7"/></draw:enhanced-geometry></draw:custom-shape><draw:connector draw:type="line" svg:x1="3.51875in" svg:y1="4.67014in" svg:x2="3.51875in" svg:y2="4.92222in" draw:z-index="251660288" draw:id="id18" draw:style-name="a22" draw:name="直線接點 869"><svg:desc/></draw:connector><draw:connector draw:type="line" svg:x1="3.51875in" svg:y1="5.86806in" svg:x2="3.51875in" svg:y2="6.12014in" draw:z-index="251660288" draw:id="id19" draw:style-name="a24" draw:name="直線接點 863"><svg:desc/></draw:connector><draw:custom-shape svg:x="1.75833in" svg:y="6.11806in" svg:width="3.52847in" svg:height="0.875in" draw:z-index="251660288" draw:id="id20" draw:style-name="a25" draw:name="流程圖: 決策 862"><svg:desc/><text:p text:style-name="P114"><text:span text:style-name="T115">表件、格式、科目、數據是否理</text:span><text:span text:style-name="T116">……</text:span></text:p><draw:enhanced-geometry draw:type="non-primitive" svg:viewBox="0 0 2 2" draw:enhanced-path="M 0 1 L 1 0 2 1 1 2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1613216 * ?f6 / 2"/><draw:equation draw:name="f9" draw:formula="0 * ?f4 / 2"/><draw:equation draw:name="f10" draw:formula="3226432 * ?f6 / 2"/><draw:equation draw:name="f11" draw:formula="400041 * ?f4 / 2"/><draw:equation draw:name="f12" draw:formula="800081 * ?f4 / 2"/><draw:equation draw:name="f13" draw:formula="0 * ?f6 / 2"/><draw:equation draw:name="f14" draw:formula="1 * ?f6 / 2"/><draw:equation draw:name="f15" draw:formula="2 * ?f6 / 2"/><draw:equation draw:name="f16" draw:formula="2 * ?f4 / 2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7"/><draw:equation draw:name="f24" draw:formula="?f15 / ?f7"/><draw:equation draw:name="f25" draw:formula="?f16 / ?f5"/></draw:enhanced-geometry></draw:custom-shape><draw:connector draw:type="line" svg:x1="5.91458in" svg:y1="4.74306in" svg:x2="5.91458in" svg:y2="5.36806in" draw:z-index="251660288" draw:id="id21" draw:style-name="a26" draw:name="直線接點 867"><svg:desc/></draw:connector><draw:connector draw:type="line" svg:x1="3.53958in" svg:y1="4.74306in" svg:x2="5.91597in" svg:y2="4.74306in" draw:z-index="251660288" draw:id="id22" draw:style-name="a28" draw:name="直線接點 868"><svg:desc/></draw:connector><draw:frame draw:z-index="251660288" draw:id="id23" draw:style-name="a29" draw:name="文字方塊 861" svg:x="5.38333in" svg:y="6.20139in" svg:width="0.37431in" svg:height="0.25833in" style:rel-width="scale" style:rel-height="scale"><draw:text-box><text:p text:style-name="P117">否</text:p></draw:text-box><svg:desc/></draw:frame><draw:connector draw:type="line" svg:x1="3.53958in" svg:y1="6.99306in" svg:x2="3.53958in" svg:y2="7.24514in" draw:z-index="251660288" draw:id="id24" draw:style-name="a31" draw:name="直線接點 858"><svg:desc/></draw:connector><draw:connector draw:type="line" svg:x1="3.58125in" svg:y1="8.25347in" svg:x2="3.58125in" svg:y2="8.50556in" draw:z-index="251660288" draw:id="id25" draw:style-name="a33" draw:name="直線接點 853"><svg:desc/></draw:connector><draw:frame draw:z-index="251660288" draw:id="id26" draw:style-name="a34" draw:name="文字方塊 859" svg:x="3.78958in" svg:y="6.90972in" svg:width="0.37431in" svg:height="0.27569in" style:rel-width="scale" style:rel-height="scale"><draw:text-box><text:p text:style-name="P118">是</text:p></draw:text-box><svg:desc/></draw:frame><draw:frame draw:z-index="251660288" draw:id="id27" draw:style-name="a35" draw:name="文字方塊 871" svg:x="1.74792in" svg:y="4.07639in" svg:width="3.69375in" svg:height="0.59028in" style:rel-width="scale" style:rel-height="scale"><draw:text-box><text:p text:style-name="P119"><text:span text:style-name="T120">依「總決算編製作業手冊」編製單位決算</text:span><text:span text:style-name="T121">……</text:span></text:p><text:p text:style-name="P122"><text:span text:style-name="T123">會計單位</text:span></text:p></draw:text-box><svg:desc/></draw:frame><draw:connector draw:type="line" svg:x1="1.74792in" svg:y1="4.39931in" svg:x2="5.44167in" svg:y2="4.39931in" draw:z-index="251660288" draw:id="id28" draw:style-name="a36" draw:name="直線接點 870"><svg:desc/></draw:connector><draw:connector draw:type="line" svg:x1="3.51875in" svg:y1="3.82639in" svg:x2="3.51875in" svg:y2="4.07847in" draw:z-index="251660288" draw:id="id29" draw:style-name="a38" draw:name="直線接點 872"><svg:desc/></draw:connector><draw:connector draw:type="line" svg:x1="1.38333in" svg:y1="2.33681in" svg:x2="1.74167in" svg:y2="2.33819in" draw:z-index="251660288" draw:id="id30" draw:style-name="a39" draw:name="直線接點 875"><svg:desc/></draw:connector><draw:custom-shape svg:x="5.63333in" svg:y="5.36806in" svg:width="0.55139in" svg:height="0.55139in" draw:z-index="251660288" draw:id="id31" draw:style-name="a40" draw:name="矩形 865"><svg:desc/><text:p text:style-name="P124">資料修正</text:p><draw:enhanced-geometry draw:type="non-primitive" svg:viewBox="0 0 21600 21600" draw:enhanced-path="M 0 0 L 21600 0 21600 21600 0 21600 Z N"/></draw:custom-shape><draw:connector draw:type="line" svg:x1="1.38333in" svg:y1="7.92014in" svg:x2="1.83194in" svg:y2="7.92014in" draw:z-index="251660288" draw:id="id32" draw:style-name="a41" draw:name="直線接點 854"><svg:desc/></draw:connector><draw:frame draw:z-index="251660288" draw:id="id33" draw:style-name="a42" draw:name="文字方塊 856" svg:x="-0.3875in" svg:y="6.79236in" svg:width="1.76389in" svg:height="2.28194in" style:rel-width="scale" style:rel-height="scale"><draw:text-box><text:p text:style-name="P125">各機關單位決算應於次年2月20日前……。</text:p></draw:text-box><svg:desc/></draw:frame><draw:connector draw:type="line" svg:x1="5.27917in" svg:y1="6.54514in" svg:x2="5.94375in" svg:y2="6.54514in" draw:z-index="251660288" draw:id="id34" draw:style-name="a43" draw:name="直線接點 860"><svg:desc/></draw:connector><draw:connector draw:type="line" svg:x1="5.94583in" svg:y1="5.92014in" svg:x2="5.94583in" svg:y2="6.54861in" draw:z-index="251660288" draw:id="id35" draw:style-name="a45" draw:name="直線接點 864"><svg:desc/></draw:connector></draw:g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 text:c="2"/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(機關名稱)(單位名稱)控制作業自行評估表</text:p>
      <text:p text:style-name="P154"><text:span text:style-name="T155">○○</text:span><text:span text:style-name="T156">年度</text:span></text:p>
      <text:p text:style-name="P157"><text:span text:style-name="T158">評估單位：</text:span><text:span text:style-name="T159">會計單位</text:span></text:p>
      <text:p text:style-name="P160"><text:span text:style-name="T161">作業類別</text:span><text:span text:style-name="T162">(</text:span><text:span text:style-name="T163">項目</text:span><text:span text:style-name="T164">)</text:span><text:span text:style-name="T165">：</text:span><text:span text:style-name="T166">單位決算之編製作業</text:span></text:p>
      <text:p text:style-name="P167"><text:span text:style-name="T168">評估期間：</text:span><text:span text:style-name="T169">○○</text:span><text:span text:style-name="T170">年</text:span><text:span text:style-name="T171">○○</text:span><text:span text:style-name="T172">月</text:span><text:span text:style-name="T173">○○</text:span><text:span text:style-name="T174">日至</text:span><text:span text:style-name="T175">○○</text:span><text:span text:style-name="T176">年</text:span><text:span text:style-name="T177">○○</text:span><text:span text:style-name="T178">月</text:span><text:span text:style-name="T179">○○</text:span><text:span text:style-name="T180">日</text:span></text:p>
      <text:p text:style-name="P181"><text:span text:style-name="T182"><text:tab/></text:span><text:span text:style-name="T183">評估日期：</text:span><text:span text:style-name="T184"><text:s text:c="3"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控制重點</text:p>
          </table:table-cell>
          <table:table-cell table:style-name="TableCell201" table:number-columns-spanned="5">
            <text:p text:style-name="P202">評估情形</text:p>
          </table:table-cell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改善措施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落實</text:p>
          </table:table-cell>
          <table:table-cell table:style-name="TableCell209">
            <text:p text:style-name="P210">部分落實</text:p>
          </table:table-cell>
          <table:table-cell table:style-name="TableCell211">
            <text:p text:style-name="P212">未落實</text:p>
          </table:table-cell>
          <table:table-cell table:style-name="TableCell213">
            <text:p text:style-name="P214">未發生</text:p>
          </table:table-cell>
          <table:table-cell table:style-name="TableCell215">
            <text:p text:style-name="P216">不適用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一、檢查單位決算所列預算數</text:span><text:span text:style-name="T222">（含本年度預算數、追加減預算數、動支第一、二預備金、災害準備金及經費流用等）、以前年度轉入數</text:span><text:span text:style-name="T223">是否</text:span><text:span text:style-name="T224">與法定預算數、核准文件及審計處審定數額相符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二、單位決算所列數字之計算是否正確。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……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P270"><text:span text:style-name="T271">填表人：</text:span><text:span text:style-name="T272"><text:s text:c="15"/></text:span><text:span text:style-name="T273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註：</text:p>
      <text:p text:style-name="P275"><text:span text:style-name="T276">1.</text:span><text:span text:style-name="T277">機關得就</text:span><text:span text:style-name="T278">1</text:span><text:span text:style-name="T279">項作業流程製作</text:span><text:span text:style-name="T280">1</text:span><text:span text:style-name="T281">份自行評估表，亦得將各項作業流程依性質分類，同一類之作業流程合併</text:span><text:span text:style-name="T282">1</text:span><text:span text:style-name="T283">份自行評估表，</text:span><text:span text:style-name="T284">就</text:span><text:span text:style-name="T285">作業流程之控制重點納入評估；若屬跨職能整合作業項目，各評估單位得分別製作</text:span><text:span text:style-name="T286">1</text:span><text:span text:style-name="T287">份自行評估表，就業管控制重點納入評估。</text:span></text:p>
      <text:p text:style-name="P288"><text:span text:style-name="T289">2.</text:span><text:span text:style-name="T290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之業務等；遇有「部分落實」、「未落實」或控制重點未配合修正之「不適用」情形，於改善措施欄敘明需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taipei" svg:font-family="taipei" style:font-family-generic="roman"/>
    <style:font-face style:name="sөũ" svg:font-family="sөũ" style:font-family-generic="roman"/>
    <style:font-face style:name="華康中明體" svg:font-family="華康中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style:font-size-complex="12pt"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4" style:display-name="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>
      <style:paragraph-properties fo:margin-left="0.7479in" fo:text-indent="-0.4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margin-left="0.1041in" fo:text-indent="0.1388in">
        <style:tab-stops/>
      </style:paragraph-properties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fo:font-size="12pt" style:font-size-asian="12pt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fo:font-size="12pt" style:font-size-asian="12pt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hyphenate="false"/>
    </style:style>
    <style:style style:name="張家榮一科" style:display-name="張家榮(一科)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fo:margin-top="0.0833in" fo:margin-bottom="0.0833in" style:line-height-at-least="0.2993in"/>
      <style:text-properties style:letter-kerning="false"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2" style:display-name="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標題110111字元字元1" style:display-name="標題110/111 字元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21" style:display-name="字元 字元21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3" style:display-name="字元 字元13" style:family="text">
      <style:text-properties style:font-name-asian="新細明體" style:letter-kerning="true" style:language-complex="ar" style:country-complex="SA"/>
    </style:style>
    <style:style style:name="字元字元12" style:display-name="字元 字元12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字元字元11" style:display-name="字元 字元11" style:family="text">
      <style:text-properties style:font-name-asian="新細明體" style:letter-kerning="true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9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4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style141" style:display-name="style141" style:family="text">
      <style:text-properties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標楷體" style:font-name-asian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標題2文" style:display-name="標題2文" style:family="paragraph" style:parent-style-name="內文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1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/>
    </style:style>
    <style:style style:name="IOT內文字元1" style:display-name="IOT內文 字元1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內文1" style:display-name="內文1" style:family="paragraph" style:parent-style-name="內文">
      <style:text-properties fo:letter-spacing="0.0027in" style:letter-kerning="false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E2" style:display-name="１--(1)" style:family="paragraph" style:parent-style-name="內文">
      <style:paragraph-properties style:punctuation-wrap="simple"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3" style:display-name="１--1." style:family="paragraph" style:parent-style-name="內文">
      <style:paragraph-properties style:punctuation-wrap="simple"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內文10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 style:text-underline-color="font-color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詳_一本文" style:display-name="詳_一本文" style:family="paragraph" style:parent-style-name="內文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內文">
      <style:paragraph-properties style:snap-to-layout-grid="false" fo:text-align="justify"/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內文" style:list-style-name="LFO5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內文">
      <style:paragraph-properties style:snap-to-layout-grid="false" fo:text-align="justify" fo:margin-bottom="0.0347in" fo:margin-left="0.9055in"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>
      <style:paragraph-properties style:snap-to-layout-grid="false" fo:text-align="justify" fo:margin-bottom="0.0347in" fo:margin-left="1.1027in">
        <style:tab-stops>
          <style:tab-stop style:type="left" style:position="-0.3937in"/>
        </style:tab-stops>
      </style:paragraph-properties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>
      <style:paragraph-properties style:snap-to-layout-grid="false" fo:text-align="justify" fo:margin-bottom="0.0347in" fo:margin-left="1.2993in">
        <style:tab-stops>
          <style:tab-stop style:type="left" style:position="-0.3145in"/>
        </style:tab-stops>
      </style:paragraph-properties>
      <style:text-properties style:font-name-asian="標楷體" fo:color="#000000" fo:font-size="16pt" style:font-size-asian="16pt" fo:hyphenate="false"/>
    </style:style>
    <style:style style:name="goog_qs-tidbit-1" style:display-name="goog_qs-tidbit-1" style:family="text"/>
    <style:style style:name="壹" style:display-name="壹" style:family="paragraph" style:parent-style-name="內文" style:list-style-name="LFO10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0.0416in" fo:margin-right="0.0416in">
        <style:tab-stops/>
      </style:paragraph-properties>
      <style:text-properties style:font-name-asian="富漢通中圓體" fo:font-size="8pt" style:font-size-asian="8pt" style:font-size-complex="10pt" fo:hyphenate="false"/>
    </style:style>
    <style:style style:name="標題110111字元字元" style:display-name="標題110/111 字元 字元" style:family="text">
      <style:text-properties style:font-name="標楷體"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xl22" style:display-name="xl22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內文">
      <style:paragraph-properties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font-size="14pt" style:font-size-asian="14pt" style:font-size-complex="10pt" fo:hyphenate="false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公文後續段落_段落" style:display-name="公文(後續段落_段落)" style:family="paragraph" style:parent-style-name="內文">
      <style:paragraph-properties fo:widows="2" fo:orphans="2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c11" style:display-name="c11" style:family="text">
      <style:text-properties style:font-name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 style:text-underline-color="font-color"/>
    </style:style>
    <style:style style:name="第一層" style:display-name="第一層" style:family="paragraph">
      <style:paragraph-properties fo:text-align="justify" fo:line-height="0.4166in" fo:margin-left="0.6888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字元字元23" style:display-name="字元 字元23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項目6A." style:display-name="項目6(A.)" style:family="paragraph" style:parent-style-name="內文">
      <style:paragraph-properties fo:widows="2" fo:orphans="2" fo:line-height="0.3333in" fo:margin-left="0.312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k" style:display-name="24-k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標題一" style:display-name="標題(一)" style:family="paragraph" style:parent-style-name="內文">
      <style:paragraph-properties fo:text-align="justify" fo:line-height="0.3055in" fo:margin-left="0.9986in" fo:text-indent="-0.6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主旨" style:display-name="主旨" style:family="paragraph" style:parent-style-name="內文" style:list-style-name="LFO3">
      <style:paragraph-properties style:line-break="normal" style:snap-to-layout-grid="false" fo:text-align="justify" fo:line-height="0.3888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 fo:font-size="17pt" style:font-size-asian="17pt" style:font-size-complex="10pt" fo:hyphenate="false"/>
    </style:style>
    <style:style style:name="字元字元20" style:display-name="字元 字元20" style:family="text">
      <style:text-properties style:font-name="標楷體" style:font-name-asian="標楷體" style:letter-kerning="true" fo:font-size="16pt" style:font-size-asian="16pt" style:font-size-complex="18pt"/>
    </style:style>
    <style:style style:name="myspan" style:display-name="myspan" style:family="text"/>
    <style:style style:name="Heading1Char" style:display-name="Heading 1 Char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Heading2Char1" style:display-name="Heading 2 Char1" style:family="text">
      <style:text-properties style:font-name="Arial" style:font-name-asian="新細明體" fo:font-weight="bold" style:font-weight-asian="bold" style:letter-kerning="true" fo:font-size="24pt" style:font-size-asian="24pt"/>
    </style:style>
    <style:style style:name="Heading4Char" style:display-name="Heading 4 Char" style:family="text">
      <style:text-properties style:font-name="標楷體" style:font-name-asian="標楷體" style:letter-kerning="true" fo:font-size="18pt" style:font-size-asian="18pt" fo:language="en" fo:country="US" style:language-asian="zh" style:country-asian="TW"/>
    </style:style>
    <style:style style:name="Heading5Char" style:display-name="Heading 5 Char" style:family="text">
      <style:text-properties style:font-name="標楷體" style:font-name-asian="標楷體" style:letter-kerning="true" fo:font-size="18pt" style:font-size-asian="18pt" fo:language="en" fo:country="US" style:language-asian="zh" style:country-asian="TW"/>
    </style:style>
    <style:style style:name="Heading6Char" style:display-name="Heading 6 Char" style:family="text">
      <style:text-properties style:font-name="標楷體" style:font-name-asian="標楷體" style:letter-kerning="true" fo:font-size="18pt" style:font-size-asian="18pt" fo:language="en" fo:country="US" style:language-asian="zh" style:country-asian="TW"/>
    </style:style>
    <style:style style:name="Heading7Char" style:display-name="Heading 7 Char" style:family="text">
      <style:text-properties style:font-name="標楷體" style:font-name-asian="標楷體" style:letter-kerning="true" fo:font-size="18pt" style:font-size-asian="18pt" fo:language="en" fo:country="US" style:language-asian="zh" style:country-asian="TW"/>
    </style:style>
    <style:style style:name="Heading8Char" style:display-name="Heading 8 Char" style:family="text">
      <style:text-properties style:font-name="標楷體" style:font-name-asian="標楷體" style:letter-kerning="true" fo:font-size="18pt" style:font-size-asian="18pt" fo:language="en" fo:country="US" style:language-asian="zh" style:country-asian="TW"/>
    </style:style>
    <style:style style:name="Heading9Char" style:display-name="Heading 9 Char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BalloonTextChar" style:display-name="Balloon Text Char" style:family="text">
      <style:text-properties style:font-name="Arial" style:font-name-asian="新細明體" style:letter-kerning="true" fo:font-size="9pt" style:font-size-asian="9pt" fo:language="en" fo:country="US" style:language-asian="zh" style:country-asian="TW"/>
    </style:style>
    <style:style style:name="BodyText2Char1" style:display-name="Body Text 2 Char1" style:family="text">
      <style:text-properties style:font-name="標楷體" style:font-name-asian="標楷體" style:letter-kerning="true" fo:font-size="11pt" style:font-size-asian="11pt" fo:language="en" fo:country="US" style:language-asian="zh" style:country-asian="TW"/>
    </style:style>
    <style:style style:name="FooterChar1" style:display-name="Footer Char1" style:family="text">
      <style:text-properties style:font-name-asian="新細明體" style:letter-kerning="true" fo:language="en" fo:country="US" style:language-asian="zh" style:country-asian="TW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/>
    </style:style>
    <style:style style:name="PlainTextChar" style:display-name="Plain Text Char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BodyTextIndentChar" style:display-name="Body Text Indent Char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CommentSubjectChar" style:display-name="Comment Subject Char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40" style:display-name="字元 字元4" style:family="text">
      <style:text-properties style:font-name-asian="新細明體" style:letter-kerning="tru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140" style:display-name="字元 字元14" style:family="text">
      <style:text-properties style:font-name-asian="新細明體" style:letter-kerning="true" fo:language="en" fo:country="US" style:language-asian="zh" style:country-asian="TW"/>
    </style:style>
    <style:style style:name="字元字元220" style:display-name="字元 字元22" style:family="text">
      <style:text-properties style:font-name-asian="標楷體" style:letter-kerning="true" fo:font-size="12pt" style:font-size-asian="12pt"/>
    </style:style>
    <style:style style:name="字元字元210" style:display-name="字元 字元21" style:family="text">
      <style:text-properties style:font-name="Cambria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30" style:display-name="字元 字元13" style:family="text">
      <style:text-properties style:font-name-asian="新細明體" style:letter-kerning="true"/>
    </style:style>
    <style:style style:name="字元字元120" style:display-name="字元 字元12" style:family="text">
      <style:text-properties style:font-name="細明體" style:font-name-asian="細明體" style:letter-kerning="true" fo:font-size="12pt" style:font-size-asian="12pt"/>
    </style:style>
    <style:style style:name="字元字元110" style:display-name="字元 字元11" style:family="text">
      <style:text-properties style:font-name-asian="新細明體" style:letter-kerning="true"/>
    </style:style>
    <style:style style:name="Normal1" style:display-name="Normal1" style:family="paragraph" style:parent-style-name="內文">
      <style:text-properties fo:letter-spacing="0.0027in" style:letter-kerning="false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class33" style:display-name="class33" style:family="text" style:parent-style-name="預設段落字型"/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 style:display-name="LFO9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text:list-style style:name="LFO10" style:display-name="LFO10">
      <text:list-level-style-number text:level="1" text:style-name="WW_CharLFO7LVL1" style:num-suffix="、" style:num-format="一, 一〇, 一〇〇, ...">
        <style:list-level-properties text:space-before="0in" text:min-label-width="0.4722in"/>
      </text:list-level-style-number>
      <text:list-level-style-number text:level="2" text:style-name="WW_CharLFO7LVL2" style:num-prefix="(" style:num-suffix=")" style:num-format="一, 一〇, 一〇〇, ...">
        <style:list-level-properties text:space-before="0.3152in" text:min-label-width="0.3937in"/>
      </text:list-level-style-number>
      <text:list-level-style-number text:level="3" text:style-name="WW_CharLFO7LVL3" style:num-suffix="、" style:num-format="１, ２, ３, ...">
        <style:list-level-properties text:space-before="0.4333in" text:min-label-width="0.4722in"/>
      </text:list-level-style-number>
      <text:list-level-style-number text:level="4" text:style-name="WW_CharLFO7LVL4" style:num-prefix="(" style:num-suffix=")" style:num-format="１, ２, ３, ...">
        <style:list-level-properties text:space-before="0.709in" text:min-label-width="0.3937in"/>
      </text:list-level-style-number>
      <text:list-level-style-number text:level="5" text:style-name="WW_CharLFO7LVL5" style:num-suffix="、" style:num-format="甲, 乙, 丙, ...">
        <style:list-level-properties text:space-before="0.827in" text:min-label-width="0.4722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1" svg:viewBox="0 0 20 30" svg:d="m10 0-10 30h20z"/>
    <draw:marker draw:name="a13" svg:viewBox="0 0 20 30" svg:d="m10 0-10 30h20z"/>
    <draw:marker draw:name="a1" svg:viewBox="0 0 20 30" svg:d="m10 0-10 30h20z"/>
    <draw:marker draw:name="a37" svg:viewBox="0 0 20 30" svg:d="m10 0-10 30h20z"/>
    <draw:marker draw:name="a21" svg:viewBox="0 0 20 30" svg:d="m10 0-10 30h20z"/>
    <draw:marker draw:name="a44" svg:viewBox="0 0 20 30" svg:d="m10 0-10 30h20z"/>
    <draw:marker draw:name="a23" svg:viewBox="0 0 20 30" svg:d="m10 0-10 30h20z"/>
    <draw:marker draw:name="a27" svg:viewBox="0 0 20 30" svg:d="m10 0-10 30h20z"/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9_1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21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548in" text:min-label-width="0.3333in"/>
      </text:list-level-style-number>
      <text:list-level-style-number text:level="4" text:style-name="WW_CharLFO10LVL4" style:num-suffix="." style:num-format="1">
        <style:list-level-properties text:space-before="0.988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21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548in" text:min-label-width="0.3333in"/>
      </text:list-level-style-number>
      <text:list-level-style-number text:level="7" text:style-name="WW_CharLFO10LVL7" style:num-suffix="." style:num-format="1">
        <style:list-level-properties text:space-before="1.988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21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694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推動鄉土語言教育跨部會協商會議議程</dc:title>
    <meta:initial-creator>moejsmpc</meta:initial-creator>
    <dc:creator>ww</dc:creator>
    <meta:creation-date>2020-11-18T04:03:00Z</meta:creation-date>
    <dc:date>2020-11-18T04:03:00Z</dc:date>
    <meta:print-date>2019-06-17T05:3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5" meta:row-count="6" meta:non-whitespace-character-count="814"/>
  </office:meta>
</office:document-meta>
</file>