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2013in"/>
      </text:list-level-style-number>
      <text:list-level-style-number text:level="3" style:num-prefix="(" style:num-suffix=")" style:num-format="一, 十, 一百(繁), ...">
        <style:list-level-properties text:space-before="0.5909in" text:min-label-width="1.1812in"/>
      </text:list-level-style-number>
      <text:list-level-style-number text:level="4" text:style-name="WW_CharLFO1LVL4" style:num-suffix="、" style:num-format="１, ２, ３, ...">
        <style:list-level-properties text:space-before="0.8861in" text:min-label-width="0.4916in"/>
      </text:list-level-style-number>
      <text:list-level-style-number text:level="5" style:num-prefix="(" style:num-suffix=")" style:num-format="１, ２, ３, ...">
        <style:list-level-properties text:space-before="1.1812in" text:min-label-width="0.5902in"/>
      </text:list-level-style-number>
      <text:list-level-style-number text:level="6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1.1666in" text:min-label-width="0.3125in"/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1.1666in" text:min-label-width="0.3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7222in" text:min-label-width="0.3333in"/>
      </text:list-level-style-number>
      <text:list-level-style-number text:level="2" style:num-suffix="、" style:num-format="甲, 乙, 丙, ...">
        <style:list-level-properties text:space-before="2.0555in" text:min-label-width="0.3333in"/>
      </text:list-level-style-number>
      <text:list-level-style-number text:level="3" style:num-suffix="." style:num-format="i">
        <style:list-level-properties fo:text-align="end" text:space-before="2.3888in" text:min-label-width="0.3333in"/>
      </text:list-level-style-number>
      <text:list-level-style-number text:level="4" style:num-suffix="." style:num-format="1">
        <style:list-level-properties text:space-before="2.7222in" text:min-label-width="0.3333in"/>
      </text:list-level-style-number>
      <text:list-level-style-number text:level="5" style:num-suffix="、" style:num-format="甲, 乙, 丙, ...">
        <style:list-level-properties text:space-before="3.0555in" text:min-label-width="0.3333in"/>
      </text:list-level-style-number>
      <text:list-level-style-number text:level="6" style:num-suffix="." style:num-format="i">
        <style:list-level-properties fo:text-align="end" text:space-before="3.3888in" text:min-label-width="0.3333in"/>
      </text:list-level-style-number>
      <text:list-level-style-number text:level="7" style:num-suffix="." style:num-format="1">
        <style:list-level-properties text:space-before="3.7222in" text:min-label-width="0.3333in"/>
      </text:list-level-style-number>
      <text:list-level-style-number text:level="8" style:num-suffix="、" style:num-format="甲, 乙, 丙, ...">
        <style:list-level-properties text:space-before="4.0555in" text:min-label-width="0.3333in"/>
      </text:list-level-style-number>
      <text:list-level-style-number text:level="9" style:num-suffix="." style:num-format="i">
        <style:list-level-properties fo:text-align="end" text:space-before="4.388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7222in" text:min-label-width="0.3333in"/>
      </text:list-level-style-number>
      <text:list-level-style-number text:level="2" style:num-suffix="、" style:num-format="甲, 乙, 丙, ...">
        <style:list-level-properties text:space-before="2.0555in" text:min-label-width="0.3333in"/>
      </text:list-level-style-number>
      <text:list-level-style-number text:level="3" style:num-suffix="." style:num-format="i">
        <style:list-level-properties fo:text-align="end" text:space-before="2.3888in" text:min-label-width="0.3333in"/>
      </text:list-level-style-number>
      <text:list-level-style-number text:level="4" style:num-suffix="." style:num-format="1">
        <style:list-level-properties text:space-before="2.7222in" text:min-label-width="0.3333in"/>
      </text:list-level-style-number>
      <text:list-level-style-number text:level="5" style:num-suffix="、" style:num-format="甲, 乙, 丙, ...">
        <style:list-level-properties text:space-before="3.0555in" text:min-label-width="0.3333in"/>
      </text:list-level-style-number>
      <text:list-level-style-number text:level="6" style:num-suffix="." style:num-format="i">
        <style:list-level-properties fo:text-align="end" text:space-before="3.3888in" text:min-label-width="0.3333in"/>
      </text:list-level-style-number>
      <text:list-level-style-number text:level="7" style:num-suffix="." style:num-format="1">
        <style:list-level-properties text:space-before="3.7222in" text:min-label-width="0.3333in"/>
      </text:list-level-style-number>
      <text:list-level-style-number text:level="8" style:num-suffix="、" style:num-format="甲, 乙, 丙, ...">
        <style:list-level-properties text:space-before="4.0555in" text:min-label-width="0.3333in"/>
      </text:list-level-style-number>
      <text:list-level-style-number text:level="9" style:num-suffix="." style:num-format="i">
        <style:list-level-properties fo:text-align="end" text:space-before="4.38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1.0916in" text:min-label-width="0.5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0027in" text:min-label-width="0.3333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.3958in" text:min-label-width="0.5in"/>
      </text:list-level-style-number>
      <text:list-level-style-number text:level="2" style:num-prefix="（" style:num-suffix="）" style:num-format="一, 十, 一百(繁), ...">
        <style:list-level-properties text:space-before="0.7291in" text:min-label-width="0.5937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4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4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" style:parent-style-name="內文" style:list-style-name="LFO30" style:family="paragraph">
      <style:paragraph-properties fo:text-align="justify" fo:line-height="0.2361in" fo:margin-left="0.1965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" style:list-style-name="LFO30" style:family="paragraph">
      <style:paragraph-properties fo:text-align="justify" fo:line-height="0.2361in" fo:margin-left="0.5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list-style-name="LFO30" style:family="paragraph">
      <style:paragraph-properties fo:text-align="justify" fo:line-height="0.2361in" fo:margin-left="0.718in" fo:text-indent="-0.5215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4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list-style-name="LFO30" style:family="paragraph">
      <style:paragraph-properties fo:text-align="justify" fo:line-height="0.2361in" fo:margin-left="0.8645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" style:parent-style-name="內文" style:list-style-name="LFO31" style:family="paragraph">
      <style:paragraph-properties fo:text-align="justify" fo:line-height="0.2361in" fo:margin-left="0.3347in" fo:text-indent="-0.1375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list-style-name="LFO31" style:family="paragraph">
      <style:paragraph-properties fo:text-align="justify" fo:line-height="0.2361in" fo:margin-left="0.3347in" fo:text-indent="-0.1375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list-style-name="LFO31" style:family="paragraph">
      <style:paragraph-properties fo:text-align="justify" fo:line-height="0.2361in" fo:margin-left="0.3347in" fo:text-indent="-0.1375in">
        <style:tab-stops/>
      </style:paragraph-properties>
      <style:text-properties style:font-name="標楷體" style:font-name-asian="標楷體" style:font-name-complex="標楷體" fo:color="#000000"/>
    </style:style>
    <style:style style:name="P43" style:parent-style-name="內文" style:list-style-name="LFO31" style:family="paragraph">
      <style:paragraph-properties fo:text-align="justify" fo:line-height="0.2361in" fo:margin-left="0.5347in" fo:text-indent="-0.3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內文" style:list-style-name="LFO31" style:family="paragraph">
      <style:paragraph-properties fo:text-align="justify" fo:line-height="0.2361in" fo:margin-left="0.5347in" fo:text-indent="-0.3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list-style-name="LFO31" style:family="paragraph">
      <style:paragraph-properties fo:text-align="justify" fo:line-height="0.2361in" fo:margin-left="0.5347in" fo:text-indent="-0.3375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內文" style:list-style-name="LFO31" style:family="paragraph">
      <style:paragraph-properties fo:text-align="justify" fo:line-height="0.2361in" fo:margin-left="0.5347in" fo:text-indent="-0.3375in">
        <style:tab-stops/>
      </style:paragraph-properties>
      <style:text-properties style:font-name="標楷體" style:font-name-asian="標楷體" style:font-name-complex="標楷體" fo:color="#000000"/>
    </style:style>
    <style:style style:name="P69" style:parent-style-name="內文" style:list-style-name="LFO31" style:family="paragraph">
      <style:paragraph-properties fo:text-align="justify" fo:line-height="0.2361in" fo:margin-left="0.5347in" fo:text-indent="-0.3375in">
        <style:tab-stops/>
      </style:paragraph-properties>
      <style:text-properties style:font-name="標楷體" style:font-name-asian="標楷體" style:font-name-complex="標楷體" fo:color="#000000"/>
    </style:style>
    <style:style style:name="P70" style:parent-style-name="內文" style:list-style-name="LFO31" style:family="paragraph">
      <style:paragraph-properties fo:text-align="justify" fo:line-height="0.2361in" fo:margin-left="0.5347in" fo:text-indent="-0.3375in">
        <style:tab-stops/>
      </style:paragraph-properties>
      <style:text-properties style:font-name="標楷體" style:font-name-asian="標楷體" style:font-name-complex="標楷體" fo:color="#000000"/>
    </style:style>
    <style:style style:name="P71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2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4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5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8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79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80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81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82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5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6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89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90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91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92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93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94" style:parent-style-name="內文" style:list-style-name="LFO31" style:family="paragraph">
      <style:paragraph-properties fo:text-align="justify" fo:line-height="0.2361in" fo:margin-left="0.8652in" fo:text-indent="-0.668in">
        <style:tab-stops/>
      </style:paragraph-properties>
      <style:text-properties style:font-name="標楷體" style:font-name-asian="標楷體" style:font-name-complex="標楷體" fo:color="#000000"/>
    </style:style>
    <style:style style:name="P95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  <style:text-properties style:font-name="標楷體" style:font-name-asian="標楷體" style:font-name-complex="標楷體" fo:color="#000000"/>
    </style:style>
    <style:style style:name="P96" style:parent-style-name="內文" style:list-style-name="LFO31" style:family="paragraph">
      <style:paragraph-properties fo:text-align="justify" fo:line-height="0.2361in" fo:margin-left="0.7in" fo:text-indent="-0.5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justify" fo:line-height="0.2361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附件</text:span><text:span text:style-name="T5">一之三</text:span></text:p>
      <text:p text:style-name="P6">臺中市政府消防局勤業務督導優劣蹟註記標準</text:p>
      <text:p text:style-name="P7"><text:span text:style-name="T8">壹、消防人員有下列情形之一，未達獎勵標準者，得以優蹟註記：</text:span></text:p>
      <text:list text:style-name="LFO30" text:continue-numbering="true">
        <text:list-item>
          <text:p text:style-name="P9">搶救災害辛勞得力或支援其他單位有具體事蹟者。(優三)</text:p>
        </text:list-item>
        <text:list-item>
          <text:p text:style-name="P10">執行為民服務勤務，服務態度良好或主動為民排解糾紛、困難，有具體績效者。(優一)</text:p>
        </text:list-item>
        <text:list-item>
          <text:p text:style-name="P11">執行各項(支援或管制)重點勤務過程中積極最認真者。(優三)</text:p>
        </text:list-item>
        <text:list-item>
          <text:p text:style-name="P12">執行大型各機關、廠商、團體、集會場所或村里民大會實施消防、救護等宣導工作積極認真者。(優二)；執行宣導工作積極認真者。(優一)</text:p>
        </text:list-item>
        <text:list-item>
          <text:p text:style-name="P13">處理危險物品，防止災害發生或民眾外出水、電、瓦斯等未關，經處置妥適者。(優三)。</text:p>
        </text:list-item>
        <text:list-item>
          <text:p text:style-name="P14">分隊主管因管理督導得力，致勤業務執行順遂及內部管理良好，有具體事蹟者。(優一)</text:p>
        </text:list-item>
        <text:list-item>
          <text:p text:style-name="P15">無線電、車輛、器材等裝備管理良善、保養良好，足為示範者。(優一)</text:p>
        </text:list-item>
        <text:list-item>
          <text:p text:style-name="P16">執行勤業務因公受輕傷或私人物品受損、遺失，仍堅守崗位完成任務。(優三)</text:p>
        </text:list-item>
        <text:list-item>
          <text:p text:style-name="P17">協助山難搜索、打撈屍體等，擔任安全警戒或下水打撈屍體雖未尋獲，但工作認真。(優三)。</text:p>
        </text:list-item>
        <text:list-item>
          <text:p text:style-name="P18">駐地環境內務管理、積極改善硬體設備、規劃等貢獻心力，足為示範者(優一)。</text:p>
        </text:list-item>
        <text:list-item>
          <text:p text:style-name="P19">自行修繕分隊設備（包括車輛、器材）等，節省公帑，有具體事蹟者。(優一)</text:p>
        </text:list-item>
        <text:list-item>
          <text:p text:style-name="P20">輪休、休假期間執行參與救災、救護勤務或其他公務(足資證明者)者。(優一)</text:p>
        </text:list-item>
        <text:list-item>
          <text:p text:style-name="P21">值班人員服裝儀容整齊、端坐值班台受理各項報案、管控無線電通訊紀律及各項簿冊登錄詳實者。(優一)</text:p>
        </text:list-item>
        <text:list-item>
          <text:p text:style-name="P22">好人好事經發掘且事實相符者。(優三)</text:p>
        </text:list-item>
        <text:list-item>
          <text:p text:style-name="P23">勤前教育政令宣導落實、服裝儀容、裝備清查嚴格要求或內容充實，勤務工作得失檢討詳盡，且為常態者。(優一)</text:p>
        </text:list-item>
        <text:list-item>
          <text:p text:style-name="P24">各消防分隊主管勤務詳盡規劃、內部管理嚴謹、處理事故得當。(優一)</text:p>
        </text:list-item>
        <text:list-item>
          <text:p text:style-name="P25">執行轄區消防安全查察、危險物品查察等勤務工作，經查核工作紀錄及登載詳實落實者。(優一)</text:p>
        </text:list-item>
        <text:list-item>
          <text:p text:style-name="P26">水源查察於查察勤務中檢查詳實且登錄、報修最落實者。(優一)</text:p>
        </text:list-item>
        <text:list-item>
          <text:p text:style-name="P27">考詢相關勤業務規定及器材操作(例如：化災現場消防搶救安全守則、緊急應變指南、物質安全資料表等)，經測驗熟稔者。(優一)</text:p>
        </text:list-item>
        <text:list-item>
          <text:p text:style-name="P28">轄區重大公安事件中，值班人員能即時通報反應因而減輕或消弭災情者。(優三)</text:p>
        </text:list-item>
        <text:list-item>
          <text:p text:style-name="P29">處理自殺（如：跳水、開瓦斯、跳樓等）處置得宜或化解其他災害消弭無形者。(優三)</text:p>
        </text:list-item>
        <text:list-item>
          <text:p text:style-name="P30">工作態度認真、受理各項電話、講求技巧、口氣和藹，圓滿完成工作者。(優一)</text:p>
        </text:list-item>
        <text:list-item>
          <text:p text:style-name="P31">值班(備勤)人員受理一一九報案電話、接聽自動電話、總機電話、警用電話及救災、救護無線電暢通回覆清楚迅速，且有禮貌者及值班台整理乾淨整潔美觀者。(優一)</text:p>
        </text:list-item>
        <text:list-item>
          <text:p text:style-name="P32">落實單一窗口，對於主動協助市民請求辛勞得力者。(優一)</text:p>
        </text:list-item>
        <text:list-item>
          <text:p text:style-name="P33">耐心協助處理動物受困及受傷為民服務等案件，並協助轉報動物保護處或各家動物醫院處理得力者。(優一)</text:p>
        </text:list-item>
        <text:list-item>
          <text:p text:style-name="P34">主動維護資訊、瘖啞簡訊、一一九派遣、無線電、自動、警用電話錄音等系統，<text:soft-page-break/>並積極針對各項系統裝備測試、紀錄及保養，辛勞得力者。(優一)</text:p>
        </text:list-item>
        <text:list-item>
          <text:p text:style-name="P35">主動幫助同事、發揮同事愛，有具體事蹟者。(優一)</text:p>
        </text:list-item>
        <text:list-item>
          <text:p text:style-name="P36">經市民反應受理案件態度良好，有具體事實者。(優三)</text:p>
        </text:list-item>
        <text:list-item>
          <text:p text:style-name="P37">其他經交付臨時交辦事項，執行各項勤業務積極達成交付任務者工作最認真，並有具體事蹟，未達嘉獎標準者。(優一-三)</text:p>
        </text:list-item>
      </text:list>
      <text:p text:style-name="P38"><text:span text:style-name="T39">貳、消防人員有下列情形之一，未達行政處分者，得以劣蹟註記：</text:span></text:p>
      <text:list text:style-name="LFO31" text:continue-numbering="true">
        <text:list-item>
          <text:p text:style-name="P40">執行勤務公出或返隊者，未依規定於出入登記簿簽出（入）者。(劣二)</text:p>
        </text:list-item>
        <text:list-item>
          <text:p text:style-name="P41">上班、輪(特)休或請假等，未依規定於出入簿簽出(入)者。(劣二)</text:p>
        </text:list-item>
        <text:list-item>
          <text:p text:style-name="P42">執行各項勤務畢，未確實填寫工作紀錄及相關資料者。(劣二)</text:p>
        </text:list-item>
        <text:list-item>
          <text:p text:style-name="P43"><text:span text:style-name="T44">各項公文(勤前教育紀錄)簿冊，未依規定傳簽者。(逾</text:span><text:span text:style-name="T45">三</text:span><text:span text:style-name="T46">天者，劣</text:span><text:span text:style-name="T47">一</text:span><text:span text:style-name="T48">；逾</text:span><text:span text:style-name="T49">七</text:span><text:span text:style-name="T50">天者，劣</text:span><text:span text:style-name="T51">二</text:span><text:span text:style-name="T52">；倘分隊有</text:span><text:span text:style-name="T53">三</text:span><text:span text:style-name="T54">人以上而且逾</text:span><text:span text:style-name="T55">三</text:span><text:span text:style-name="T56">天以上未傳簽者，統由當日分隊主管(或代理主管)劣</text:span><text:span text:style-name="T57">三</text:span><text:span text:style-name="T58">處分；</text:span><text:span text:style-name="T59">另連休者不計)</text:span></text:p>
        </text:list-item>
        <text:list-item>
          <text:p text:style-name="P60"><text:span text:style-name="T61">值班</text:span><text:span text:style-name="T62">(宿)</text:span><text:span text:style-name="T63">人</text:span><text:span text:style-name="T64">員精神委靡不振，警覺性欠佳，未加強維護駐地安全，注意門禁管制者(劣</text:span><text:span text:style-name="T65">三</text:span><text:span text:style-name="T66">)。</text:span></text:p>
        </text:list-item>
        <text:list-item>
          <text:p text:style-name="P67">網站使用不符合相關規定，尚未發生不良後果者。(劣三)</text:p>
        </text:list-item>
        <text:list-item>
          <text:p text:style-name="P68">未依規定使用資通訊相關設備，尚未發生不良後果者。(劣一-三)</text:p>
        </text:list-item>
        <text:list-item>
          <text:p text:style-name="P69">值班人員未按時交接班，管制領用裝備未簽章者，尚未影響勤務或造成不良後果者。(劣一-三)</text:p>
        </text:list-item>
        <text:list-item>
          <text:p text:style-name="P70">值班人員未保持值班台乾淨整潔且凌亂有礙觀瞻者。(劣一-二)</text:p>
        </text:list-item>
        <text:list-item>
          <text:p text:style-name="P71">值班人員無故關閉指派遣系統及無線電之(降低)音量，尚未影響勤務或造成不良後果者。(劣二)</text:p>
        </text:list-item>
        <text:list-item>
          <text:p text:style-name="P72">值班人員受理報案電話、通報、公務傳真及公務電話事項，未做適當處理，尚未發生不良後果者。(劣二)</text:p>
        </text:list-item>
        <text:list-item>
          <text:p text:style-name="P73">值班及在隊備勤時間，未依規定穿著(如穿拖鞋、內衣、便服等)及嚼食檳榔，有礙觀瞻者。(劣二)<text:s/></text:p>
        </text:list-item>
        <text:list-item>
          <text:p text:style-name="P74">上班同仁服裝儀容欠佳者，如服裝不整，頭髮、鬍鬚過長未修剪，有礙觀瞻者(劣二)。</text:p>
        </text:list-item>
        <text:list-item>
          <text:p text:style-name="P75">值班人員對本局救災救護指揮派遣系統不會操作者，未發生不良後果者。(劣一)</text:p>
        </text:list-item>
        <text:list-item>
          <text:p text:style-name="P76">服勤人員領用無線電，未於出入登記簿(含值班人員未簽章管控)註記者。(劣一)</text:p>
        </text:list-item>
        <text:list-item>
          <text:p text:style-name="P77">服勤人員執行各項勤務出勤時(如查察、宣導、水檢、演練、救災等相關勤務)，未依規定攜帶無線電出勤者(劣二)，另通訊連絡欠落實或未攜帶應勤簿冊、器具者。(劣一)</text:p>
        </text:list-item>
        <text:list-item>
          <text:p text:style-name="P78">勤務變更或取消者，未依規定在勤務分配表備註欄註記或未經主管(或代理主管)核章者。(劣一)</text:p>
        </text:list-item>
        <text:list-item>
          <text:p text:style-name="P79">勤務分配表非由主管親自審配或規畫不善(勞逸不均等情事)者，未發生不良後果者。(劣二)</text:p>
        </text:list-item>
        <text:list-item>
          <text:p text:style-name="P80">請(差、訓練等)假同仁超過五天以上，未依規定於勤務分配表顯示者，補休、差假、訓練等未敘明事由者。(劣一)</text:p>
        </text:list-item>
        <text:list-item>
          <text:p text:style-name="P81">奉令停止輪休期間仍編排輪休等，未貽誤公務者。(劣三)</text:p>
        </text:list-item>
        <text:list-item>
          <text:p text:style-name="P82">勤務交接不確實，如對重要文件、裝備物品移交不清或未列入移交等，尚未貽誤公務者。(劣二)</text:p>
        </text:list-item>
        <text:list-item>
          <text:p text:style-name="P83">受理民眾報案或公務電話、通報等未作紀錄或未作適當處理，尚未貽誤公務者。<text:soft-page-break/>(劣二)</text:p>
        </text:list-item>
        <text:list-item>
          <text:p text:style-name="P84">未經主管許可(未於勤務分配表註記變更)擅自託人代勤，尚未影響勤務者。(劣三)</text:p>
        </text:list-item>
        <text:list-item>
          <text:p text:style-name="P85">無線電、車輛、裝備器材故障，未立即報修請示或做適當處置，未造成不良後果者。(劣二)</text:p>
        </text:list-item>
        <text:list-item>
          <text:p text:style-name="P86">各項裝備、器材操作不熟練或不知擺放位置、用途者。(劣二)</text:p>
        </text:list-item>
        <text:list-item>
          <text:p text:style-name="P87">各項裝備器材保養欠佳及車輛保養未落實、車輛檢查安紀錄表(含週、月保養)填寫不確實者。(劣一)</text:p>
        </text:list-item>
        <text:list-item>
          <text:p text:style-name="P88">在火場或災害現場救災人員未依規定全著裝者，服救護勤務人員未依規穿著者。(劣三)</text:p>
        </text:list-item>
        <text:list-item>
          <text:p text:style-name="P89">執行救護勤務未依規定回報到場或離院，或救護返隊後，未立即回報結案者。(劣二)</text:p>
        </text:list-item>
        <text:list-item>
          <text:p text:style-name="P90">分隊主管未依規定實施勤前教育、勤務編排不確實、人員控制(二分之一以上)不當或內部管理欠佳者，尚未影響勤務者。(劣三)</text:p>
        </text:list-item>
        <text:list-item>
          <text:p text:style-name="P91">分隊主管之補休或變更輪休等勤務，未依規定向所屬大隊申請變更核可備查者。(劣三)</text:p>
        </text:list-item>
        <text:list-item>
          <text:p text:style-name="P92">分隊主管對公文、各項 簿冊未能逐日核閱處理，尚未發生不良後果者。(劣一)</text:p>
        </text:list-item>
        <text:list-item>
          <text:p text:style-name="P93">各分隊人力配置表（白板）或相關戰資訊看板，未按執勤時段更換者。(劣一)<text:s/></text:p>
        </text:list-item>
        <text:list-item>
          <text:p text:style-name="P94">駐地環境雜亂，內務管理不善及公務車未依規停放者。(劣一)</text:p>
        </text:list-item>
        <text:list-item>
          <text:p text:style-name="P95">同一人於半年內累犯同一事項者，視情節輕重加重處分或得簽報行政處分。</text:p>
        </text:list-item>
        <text:list-item>
          <text:p text:style-name="P96"><text:span text:style-name="T97">其他違反</text:span><text:span text:style-name="T98">消防勤業務紀律，尚未發生</text:span><text:span text:style-name="T99">不良</text:span><text:span text:style-name="T100">後果者。(劣</text:span><text:span text:style-name="T101">一</text:span><text:span text:style-name="T102">-</text:span><text:span text:style-name="T103">三</text:span><text:span text:style-name="T104">)</text:span></text:p>
        </text:list-item>
      </text:list>
      <text:p text:style-name="P105"><text:span text:style-name="T106">參、</text:span><text:span text:style-name="T107">本局業務單位訂有相關計畫規定者，依其規定辦理。</text:span></text:p>
      <text:p text:style-name="P108"><text:span text:style-name="T109">肆</text:span><text:span text:style-name="T110">、本標準如有未盡事宜，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055in" fo:margin-left="1.25in" fo:text-indent="-0.5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4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2013in"/>
      </text:list-level-style-number>
      <text:list-level-style-number text:level="3" style:num-prefix="(" style:num-suffix=")" style:num-format="一, 十, 一百(繁), ...">
        <style:list-level-properties text:space-before="0.5909in" text:min-label-width="1.1812in"/>
      </text:list-level-style-number>
      <text:list-level-style-number text:level="4" text:style-name="WW_CharLFO1LVL4" style:num-suffix="、" style:num-format="１, ２, ３, ...">
        <style:list-level-properties text:space-before="0.8861in" text:min-label-width="0.4916in"/>
      </text:list-level-style-number>
      <text:list-level-style-number text:level="5" style:num-prefix="(" style:num-suffix=")" style:num-format="１, ２, ３, ...">
        <style:list-level-properties text:space-before="1.1812in" text:min-label-width="0.5902in"/>
      </text:list-level-style-number>
      <text:list-level-style-number text:level="6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1.1666in" text:min-label-width="0.3125in"/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1.1666in" text:min-label-width="0.3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7222in" text:min-label-width="0.3333in"/>
      </text:list-level-style-number>
      <text:list-level-style-number text:level="2" style:num-suffix="、" style:num-format="甲, 乙, 丙, ...">
        <style:list-level-properties text:space-before="2.0555in" text:min-label-width="0.3333in"/>
      </text:list-level-style-number>
      <text:list-level-style-number text:level="3" style:num-suffix="." style:num-format="i">
        <style:list-level-properties fo:text-align="end" text:space-before="2.3888in" text:min-label-width="0.3333in"/>
      </text:list-level-style-number>
      <text:list-level-style-number text:level="4" style:num-suffix="." style:num-format="1">
        <style:list-level-properties text:space-before="2.7222in" text:min-label-width="0.3333in"/>
      </text:list-level-style-number>
      <text:list-level-style-number text:level="5" style:num-suffix="、" style:num-format="甲, 乙, 丙, ...">
        <style:list-level-properties text:space-before="3.0555in" text:min-label-width="0.3333in"/>
      </text:list-level-style-number>
      <text:list-level-style-number text:level="6" style:num-suffix="." style:num-format="i">
        <style:list-level-properties fo:text-align="end" text:space-before="3.3888in" text:min-label-width="0.3333in"/>
      </text:list-level-style-number>
      <text:list-level-style-number text:level="7" style:num-suffix="." style:num-format="1">
        <style:list-level-properties text:space-before="3.7222in" text:min-label-width="0.3333in"/>
      </text:list-level-style-number>
      <text:list-level-style-number text:level="8" style:num-suffix="、" style:num-format="甲, 乙, 丙, ...">
        <style:list-level-properties text:space-before="4.0555in" text:min-label-width="0.3333in"/>
      </text:list-level-style-number>
      <text:list-level-style-number text:level="9" style:num-suffix="." style:num-format="i">
        <style:list-level-properties fo:text-align="end" text:space-before="4.388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7222in" text:min-label-width="0.3333in"/>
      </text:list-level-style-number>
      <text:list-level-style-number text:level="2" style:num-suffix="、" style:num-format="甲, 乙, 丙, ...">
        <style:list-level-properties text:space-before="2.0555in" text:min-label-width="0.3333in"/>
      </text:list-level-style-number>
      <text:list-level-style-number text:level="3" style:num-suffix="." style:num-format="i">
        <style:list-level-properties fo:text-align="end" text:space-before="2.3888in" text:min-label-width="0.3333in"/>
      </text:list-level-style-number>
      <text:list-level-style-number text:level="4" style:num-suffix="." style:num-format="1">
        <style:list-level-properties text:space-before="2.7222in" text:min-label-width="0.3333in"/>
      </text:list-level-style-number>
      <text:list-level-style-number text:level="5" style:num-suffix="、" style:num-format="甲, 乙, 丙, ...">
        <style:list-level-properties text:space-before="3.0555in" text:min-label-width="0.3333in"/>
      </text:list-level-style-number>
      <text:list-level-style-number text:level="6" style:num-suffix="." style:num-format="i">
        <style:list-level-properties fo:text-align="end" text:space-before="3.3888in" text:min-label-width="0.3333in"/>
      </text:list-level-style-number>
      <text:list-level-style-number text:level="7" style:num-suffix="." style:num-format="1">
        <style:list-level-properties text:space-before="3.7222in" text:min-label-width="0.3333in"/>
      </text:list-level-style-number>
      <text:list-level-style-number text:level="8" style:num-suffix="、" style:num-format="甲, 乙, 丙, ...">
        <style:list-level-properties text:space-before="4.0555in" text:min-label-width="0.3333in"/>
      </text:list-level-style-number>
      <text:list-level-style-number text:level="9" style:num-suffix="." style:num-format="i">
        <style:list-level-properties fo:text-align="end" text:space-before="4.388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1.0916in" text:min-label-width="0.5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0027in" text:min-label-width="0.3333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.3958in" text:min-label-width="0.5in"/>
      </text:list-level-style-number>
      <text:list-level-style-number text:level="2" style:num-prefix="（" style:num-suffix="）" style:num-format="一, 十, 一百(繁), ...">
        <style:list-level-properties text:space-before="0.7291in" text:min-label-width="0.5937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4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4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消防局勤務督導實施要點（修正）</dc:title>
    <meta:initial-creator>台中市消防局</meta:initial-creator>
    <dc:creator>ww</dc:creator>
    <meta:creation-date>2020-02-04T04:00:00Z</meta:creation-date>
    <dc:date>2020-02-04T04:00:00Z</dc:date>
    <meta:print-date>2019-06-10T05:3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5" meta:row-count="19" meta:non-whitespace-character-count="2357"/>
  </office:meta>
</office:document-meta>
</file>