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1972in" text:min-label-width="0.5104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第" style:num-suffix="章" style:num-format="一, 十, 一百(繁), ..." text:start-value="8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/>
      </text:list-level-style-number>
      <text:list-level-style-number text:level="2" style:num-prefix="第" style:num-suffix="章" style:num-format="一, 十, 一百(繁), ..." text:start-value="4">
        <style:list-level-properties text:space-before="0.3333in" text:min-label-width="0.5in"/>
      </text:list-level-style-number>
      <text:list-level-style-number text:level="3" text:style-name="WW_CharLFO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069in" text:min-label-width="0.3333in"/>
      </text:list-level-style-number>
      <text:list-level-style-number text:level="2" style:num-suffix="、" style:num-format="甲, 乙, 丙, ...">
        <style:list-level-properties text:space-before="0.4402in" text:min-label-width="0.3333in"/>
      </text:list-level-style-number>
      <text:list-level-style-number text:level="3" style:num-suffix="." style:num-format="i">
        <style:list-level-properties fo:text-align="end" text:space-before="0.7736in" text:min-label-width="0.3333in"/>
      </text:list-level-style-number>
      <text:list-level-style-number text:level="4" style:num-suffix="." style:num-format="1">
        <style:list-level-properties text:space-before="1.1069in" text:min-label-width="0.3333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18in" text:min-label-width="0.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333in" text:min-label-width="0.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215in" text:min-label-width="0.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4131in" text:min-label-width="0.5in"/>
      </text:list-level-style-number>
      <text:list-level-style-number text:level="2" style:num-suffix="、" style:num-format="甲, 乙, 丙, ...">
        <style:list-level-properties text:space-before="-0.0798in" text:min-label-width="0.3333in"/>
      </text:list-level-style-number>
      <text:list-level-style-number text:level="3" style:num-suffix="." style:num-format="i">
        <style:list-level-properties fo:text-align="end" text:space-before="0.2534in" text:min-label-width="0.3333in"/>
      </text:list-level-style-number>
      <text:list-level-style-number text:level="4" style:num-suffix="." style:num-format="1">
        <style:list-level-properties text:space-before="0.5868in" text:min-label-width="0.3333in"/>
      </text:list-level-style-number>
      <text:list-level-style-number text:level="5" style:num-suffix="、" style:num-format="甲, 乙, 丙, ...">
        <style:list-level-properties text:space-before="0.9201in" text:min-label-width="0.3333in"/>
      </text:list-level-style-number>
      <text:list-level-style-number text:level="6" style:num-suffix="." style:num-format="i">
        <style:list-level-properties fo:text-align="end" text:space-before="1.2534in" text:min-label-width="0.3333in"/>
      </text:list-level-style-number>
      <text:list-level-style-number text:level="7" style:num-suffix="." style:num-format="1">
        <style:list-level-properties text:space-before="1.5868in" text:min-label-width="0.3333in"/>
      </text:list-level-style-number>
      <text:list-level-style-number text:level="8" style:num-suffix="、" style:num-format="甲, 乙, 丙, ...">
        <style:list-level-properties text:space-before="1.9201in" text:min-label-width="0.3333in"/>
      </text:list-level-style-number>
      <text:list-level-style-number text:level="9" style:num-suffix="." style:num-format="i">
        <style:list-level-properties fo:text-align="end" text:space-before="2.2534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-asian="標楷體" fo:font-size="10pt" style:font-size-asian="10pt" style:font-size-complex="10pt" fo:background-color="#FFFFFF"/>
    </style:style>
    <style:style style:name="P18" style:parent-style-name="內文" style:family="paragraph">
      <style:text-properties style:font-name-asian="標楷體" fo:font-size="10pt" style:font-size-asian="10pt" style:font-size-complex="10pt"/>
    </style:style>
    <style:style style:name="P19" style:parent-style-name="內文" style:family="paragraph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-asian="標楷體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-asian="標楷體" fo:font-size="9.5pt" style:font-size-asian="9.5pt" style:font-size-complex="9.5pt" fo:background-color="#FFFFFF"/>
    </style:style>
    <style:style style:name="P40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1805in"/>
    </style:style>
    <style:style style:name="T46" style:parent-style-name="預設段落字型" style:family="text">
      <style:text-properties style:font-name="新細明體" style:font-name-complex="新細明體" fo:font-size="10pt" style:font-size-asian="10pt" style:font-size-complex="10pt" fo:background-color="#FFFFFF"/>
    </style:style>
    <style:style style:name="T4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8" style:parent-style-name="預設段落字型" style:family="text">
      <style:text-properties style:font-name="新細明體" style:font-name-complex="新細明體" fo:font-size="10pt" style:font-size-asian="10pt" style:font-size-complex="10pt" fo:background-color="#FFFFFF"/>
    </style:style>
    <style:style style:name="P49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1805in"/>
    </style:style>
    <style:style style:name="T53" style:parent-style-name="預設段落字型" style:family="text">
      <style:text-properties style:font-name="新細明體" style:font-name-complex="新細明體" fo:font-size="10pt" style:font-size-asian="10pt" style:font-size-complex="10pt" fo:background-color="#FFFFFF"/>
    </style:style>
    <style:style style:name="T5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5" style:parent-style-name="預設段落字型" style:family="text">
      <style:text-properties style:font-name="新細明體" style:font-name-complex="新細明體" fo:font-size="10pt" style:font-size-asian="10pt" style:font-size-complex="10pt" fo:background-color="#FFFFFF"/>
    </style:style>
    <style:style style:name="P56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1805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fo:line-height="0.1666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083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2083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2083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2083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2083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2083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2083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新細明體" style:font-name-complex="新細明體" fo:font-size="10pt" style:font-size-asian="10pt" style:font-size-complex="10pt" fo:background-color="#FFFFFF"/>
    </style:style>
    <style:style style:name="T8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87" style:parent-style-name="預設段落字型" style:family="text">
      <style:text-properties style:font-name="新細明體" style:font-name-complex="新細明體" fo:font-size="10pt" style:font-size-asian="10pt" style:font-size-complex="10pt" fo:background-color="#FFFFFF"/>
    </style:style>
    <style:style style:name="P8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-asian="標楷體" fo:font-size="10pt" style:font-size-asian="10pt" style:font-size-complex="10pt"/>
    </style:style>
    <style:style style:name="P135" style:parent-style-name="內文" style:family="paragraph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 fo:background-color="#FFFFFF"/>
    </style:style>
    <style:style style:name="P154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-asian="標楷體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083in" fo:margin-left="0.0986in" fo:text-indent="-0.0986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2083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2083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 style:font-size-complex="10pt" fo:background-color="#FFFFFF"/>
    </style:style>
    <style:style style:name="P178" style:parent-style-name="內文" style:family="paragraph">
      <style:text-properties style:font-name-asian="標楷體" fo:font-size="10pt" style:font-size-asian="10pt" style:font-size-complex="10pt"/>
    </style:style>
    <style:style style:name="P179" style:parent-style-name="內文" style:family="paragraph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190" style:parent-style-name="內文" style:family="paragraph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-asian="標楷體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-asian="標楷體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-asian="標楷體" fo:font-size="10pt" style:font-size-asian="10pt" style:font-size-complex="10pt" fo:background-color="#FFFFFF"/>
    </style:style>
    <style:style style:name="P197" style:parent-style-name="內文" style:family="paragraph">
      <style:text-properties style:font-name-asian="標楷體" fo:font-size="10pt" style:font-size-asian="10pt" style:font-size-complex="10pt"/>
    </style:style>
    <style:style style:name="P198" style:parent-style-name="內文" style:family="paragraph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text-align="end" fo:margin-right="0.75in"/>
    </style:style>
    <style:style style:name="P203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209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210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211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212" style:parent-style-name="內文" style:family="paragraph">
      <style:paragraph-properties fo:text-align="center" fo:line-height="0.1666in"/>
      <style:text-properties style:font-name-asian="標楷體" fo:font-size="8.5pt" style:font-size-asian="8.5pt" style:font-size-complex="8.5pt"/>
    </style:style>
    <style:style style:name="P213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214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215" style:parent-style-name="內文" style:family="paragraph">
      <style:paragraph-properties fo:line-height="0.1666in" fo:margin-left="0.393in">
        <style:tab-stops/>
      </style:paragraph-properties>
      <style:text-properties style:font-name-asian="標楷體" fo:font-size="9pt" style:font-size-asian="9pt" style:font-size-complex="9pt"/>
    </style:style>
    <style:style style:family="graphic" style:name="a61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4" style:parent-style-name="Graphics">
      <style:graphic-properties fo:min-width="0.32847in" fo:min-height="1.0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min-width="3.975in" fo:min-height="2.70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6">
      <style:graphic-properties style:wrap="run-through" style:run-through="foreground" style:writing-mode="lr-tb" draw:fill="none" draw:stroke="solid" svg:stroke-width="0.03125in" svg:stroke-color="#000000" draw:marker-end="a9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3125in" svg:stroke-color="#000000" draw:marker-end="a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7" style:parent-style-name="Graphics">
      <style:graphic-properties fo:min-width="1.11944in" fo:min-height="2.85764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3125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8" style:parent-style-name="Graphics">
      <style:graphic-properties fo:min-width="0.37014in" fo:min-height="0.90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3125in" svg:stroke-color="#000000" draw:marker-end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9" style:parent-style-name="Graphics">
      <style:graphic-properties fo:min-width="0.37014in" fo:min-height="0.770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3125in" svg:stroke-color="#000000" draw:marker-end="a6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60486in" fo:min-height="0.865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3125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625in" fo:min-height="1.238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3125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64931in" fo:min-height="1.40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32847in" fo:min-height="1.0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6458in" fo:min-height="1.0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1.07986in" fo:min-height="2.815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6042in" fo:min-height="2.7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02" style:parent-style-name="Graphics">
      <style:graphic-properties fo:min-width="0.51806in" fo:min-height="3.8819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4">
      <style:graphic-properties style:wrap="run-through" style:run-through="foreground" style:writing-mode="lr-tb" draw:fill="none" draw:stroke="solid" svg:stroke-width="0.03125in" svg:stroke-color="#000000" draw:marker-end="a10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5" style:parent-style-name="Graphics">
      <style:graphic-properties fo:min-width="0.3125in" fo:min-height="3.5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78125in" fo:min-height="1.89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80556in" fo:min-height="1.9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>
      <style:graphic-properties style:wrap="run-through" style:run-through="foreground" style:writing-mode="lr-tb" draw:fill="none" draw:stroke="solid" svg:stroke-width="0.03125in" svg:stroke-color="#000000" draw:marker-end="a7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3" style:parent-style-name="Graphics">
      <style:graphic-properties fo:min-width="0.34514in" fo:min-height="0.867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03611in" fo:min-height="2.8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3125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3125in" svg:stroke-color="#000000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3125in" svg:stroke-color="#000000" draw:marker-end="a7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3125in" svg:stroke-color="#000000" draw:marker-end="a4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9">
      <style:graphic-properties style:wrap="run-through" style:run-through="foreground" style:writing-mode="lr-tb" draw:fill="none" draw:stroke="solid" svg:stroke-width="0.03125in" svg:stroke-color="#000000" draw:marker-end="a7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9" style:parent-style-name="Graphics">
      <style:graphic-properties fo:min-width="3.15625in" fo:min-height="2.8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3125in" svg:stroke-color="#000000" draw:marker-end="a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3125in" svg:stroke-color="#000000" draw:marker-end="a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3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1.24444in" fo:min-height="2.850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4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5" style:parent-style-name="Graphics">
      <style:graphic-properties fo:min-width="0.65833in" fo:min-height="1.54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3125in" svg:stroke-color="#000000" draw:marker-end="a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6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3125in" svg:stroke-color="#000000" draw:marker-start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5" style:parent-style-name="Graphics">
      <style:graphic-properties fo:min-width="0.65833in" fo:min-height="1.12639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8" style:parent-style-name="Graphics">
      <style:graphic-properties fo:min-width="1.58542in" fo:min-height="1.569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9" style:parent-style-name="Graphics">
      <style:graphic-properties fo:min-width="0.38264in" fo:min-height="0.907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style:writing-mode="lr-tb" draw:fill="none" draw:stroke="solid" svg:stroke-width="0.03125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3125in" svg:stroke-color="#000000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3125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0" style:parent-style-name="Graphics">
      <style:graphic-properties fo:min-width="0.37014in" fo:min-height="0.7388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2.41806in" fo:min-height="1.709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6"><draw:frame draw:z-index="251700736" draw:id="id0" draw:style-name="a0" draw:name="文字方塊 2" text:anchor-type="paragraph" svg:x="-0.13958in" svg:y="-0.08125in" svg:width="0.86528in" svg:height="0.60486in" style:rel-width="scale" style:rel-height="scale"><draw:text-box draw:chain-next-name="文字方塊 2"><text:p text:style-name="P7">附錄</text:p></draw:text-box><svg:desc/></draw:frame></text:span><text:span text:style-name="T8">臺中市政府環境保護局職業災害事故通報作業流程(SOP)</text:span></text:p>
      <text:p text:style-name="P9"><text:span text:style-name="T10"><draw:connector draw:type="line" svg:x1="6.04167in" svg:y1="3.32292in" svg:x2="6.04306in" svg:y2="3.45556in" draw:z-index="251641344" draw:id="id1" draw:style-name="a2" draw:name="AutoShape 28" text:anchor-type="paragraph"><svg:desc/></draw:connector></text:span><text:span text:style-name="T11"><draw:frame draw:z-index="251624960" draw:id="id2" draw:style-name="a3" draw:name="文字方塊 2" text:anchor-type="paragraph" svg:x="6.15208in" svg:y="2.58403in" svg:width="1.23819in" svg:height="0.625in" style:rel-width="scale" style:rel-height="scale"><draw:text-box draw:chain-next-name="文字方塊 2"><text:p text:style-name="P12">派員持續關心慰問給予相關協助</text:p></draw:text-box><svg:desc/></draw:frame></text:span><text:span text:style-name="T13"><draw:connector draw:type="line" svg:x1="5.95625in" svg:y1="2.89514in" svg:x2="6.15208in" svg:y2="2.89444in" draw:z-index="251639296" draw:id="id3" draw:style-name="a5" draw:name="AutoShape 26" text:anchor-type="paragraph"><svg:desc/></draw:connector></text:span><text:span text:style-name="T14"><draw:frame draw:z-index="251625984" draw:id="id4" draw:style-name="a6" draw:name="文字方塊 18" text:anchor-type="paragraph" svg:x="4.51319in" svg:y="2.58403in" svg:width="1.40833in" svg:height="0.64931in" style:rel-width="scale" style:rel-height="scale"><draw:text-box draw:chain-next-name="文字方塊 18"><text:p text:style-name="P15">傷勢嚴重、無意識，需緊急住院開刀。</text:p></draw:text-box><svg:desc/></draw:frame></text:span><text:span text:style-name="T16"><draw:frame draw:z-index="251621888" draw:id="id5" draw:style-name="a7" draw:name="文字方塊 2" text:anchor-type="paragraph" svg:x="4.5125in" svg:y="0.70625in" svg:width="1.08681in" svg:height="0.36458in" style:rel-width="scale" style:rel-height="scale"><draw:text-box draw:chain-next-name="文字方塊 2"><text:p text:style-name="P17">非屬職業災害</text:p><text:p text:style-name="P18"/><text:p text:style-name="P19"/></draw:text-box><svg:desc/></draw:frame></text:span><text:span text:style-name="T20"><draw:frame draw:z-index="251615744" draw:id="id6" draw:style-name="a8" draw:name="文字方塊 2" text:anchor-type="paragraph" svg:x="2.11875in" svg:y="0.08125in" svg:width="2.70417in" svg:height="0.36042in" style:rel-width="scale" style:rel-height="scale"><draw:text-box draw:chain-next-name="文字方塊 2"><text:p text:style-name="P21">上、下班途中或工作中發生意外事故</text:p></draw:text-box><svg:desc/></draw:frame></text:span><text:span text:style-name="T22"><draw:frame draw:z-index="251666944" draw:id="id7" draw:style-name="a9" draw:name="文字方塊 2" text:anchor-type="paragraph" svg:x="2.59861in" svg:y="0.72708in" svg:width="0.41111in" svg:height="0.35in" style:rel-width="scale" style:rel-height="scale-min"><draw:text-box draw:chain-next-name="文字方塊 2"><text:p text:style-name="P23">是</text:p></draw:text-box><svg:desc/></draw:frame></text:span><text:span text:style-name="T24"><draw:connector draw:type="line" svg:x1="7.52083in" svg:y1="9.09583in" svg:x2="7.52153in" svg:y2="1.58333in" draw:z-index="251660800" draw:id="id8" draw:style-name="a10" draw:name="AutoShape 49" text:anchor-type="paragraph"><svg:desc/></draw:connector></text:span><text:span text:style-name="T25"><draw:connector draw:type="line" svg:x1="3.62361in" svg:y1="9.09583in" svg:x2="3.62431in" svg:y2="9.28681in" draw:z-index="251683328" draw:id="id9" draw:style-name="a12" draw:name="AutoShape 72" text:anchor-type="paragraph"><svg:desc/></draw:connector></text:span><text:span text:style-name="T26"><draw:frame draw:z-index="251670016" draw:id="id10" draw:style-name="a13" draw:name="文字方塊 2" text:anchor-type="paragraph" svg:x="4.18194in" svg:y="7.98889in" svg:width="0.41111in" svg:height="0.35in" style:rel-width="scale" style:rel-height="scale-min"><draw:text-box draw:chain-next-name="文字方塊 2"><text:p text:style-name="P27">是</text:p></draw:text-box><svg:desc/></draw:frame></text:span><text:span text:style-name="T28"><draw:frame draw:z-index="251618816" draw:id="id11" draw:style-name="a14" draw:name="文字方塊 2" text:anchor-type="paragraph" svg:x="2.7125in" svg:y="0.42222in" svg:width="0.90833in" svg:height="0.35in" style:rel-width="scale" style:rel-height="scale-min"><draw:text-box draw:chain-next-name="文字方塊 2"><text:p text:style-name="P29">1小時</text:p></draw:text-box><svg:desc/></draw:frame></text:span><text:span text:style-name="T30"><draw:frame draw:z-index="251673088" draw:id="id12" draw:style-name="a15" draw:name="文字方塊 2" text:anchor-type="paragraph" svg:x="5.84792in" svg:y="2.49861in" svg:width="0.37986in" svg:height="0.35in" style:rel-width="scale" style:rel-height="scale-min"><draw:text-box draw:chain-next-name="文字方塊 2"><text:p text:style-name="P31">否</text:p></draw:text-box><svg:desc/></draw:frame></text:span><text:span text:style-name="T32"><draw:frame draw:z-index="251672064" draw:id="id13" draw:style-name="a16" draw:name="文字方塊 2" text:anchor-type="paragraph" svg:x="5.19236in" svg:y="3.32292in" svg:width="0.41111in" svg:height="0.35in" style:rel-width="scale" style:rel-height="scale-min"><draw:text-box draw:chain-next-name="文字方塊 2"><text:p text:style-name="P33">是</text:p></draw:text-box><svg:desc/></draw:frame></text:span><text:span text:style-name="T34"><draw:frame draw:z-index="251668992" draw:id="id14" draw:style-name="a17" draw:name="文字方塊 2" text:anchor-type="paragraph" svg:x="0.63194in" svg:y="3.78819in" svg:width="0.37986in" svg:height="0.35in" style:rel-width="scale" style:rel-height="scale-min"><draw:text-box draw:chain-next-name="文字方塊 2"><text:p text:style-name="P35">否</text:p></draw:text-box><svg:desc/></draw:frame></text:span><text:span text:style-name="T36"><draw:frame draw:z-index="251671040" draw:id="id15" draw:style-name="a18" draw:name="文字方塊 2" text:anchor-type="paragraph" svg:x="2.59861in" svg:y="7.98889in" svg:width="0.37986in" svg:height="0.35in" style:rel-width="scale" style:rel-height="scale-min"><draw:text-box draw:chain-next-name="文字方塊 2"><text:p text:style-name="P37">否</text:p></draw:text-box><svg:desc/></draw:frame></text:span><text:span text:style-name="T38"><draw:frame draw:z-index="251617792" draw:id="id16" draw:style-name="a19" draw:name="文字方塊 2" text:anchor-type="paragraph" svg:x="-0.25208in" svg:y="4.30347in" svg:width="2.80417in" svg:height="3.15625in" style:rel-width="scale" style:rel-height="scale"><draw:text-box draw:chain-next-name="文字方塊 2"><text:p text:style-name="P39">普通職災(2日內)/重大職災(1日內)檢附相關資料，簽會勞工安全衛生科</text:p><text:p text:style-name="P40">1.普通/重大職災事故調查紀錄表。</text:p><text:p text:style-name="P41">2.公傷假訪查紀錄。</text:p><text:p text:style-name="P42">3.第一時間送醫就診證明。</text:p><text:p text:style-name="P43">4.救護單位執行救護服務證明。</text:p><text:p text:style-name="P44">5.事故現場照片或監視器影像。</text:p><text:p text:style-name="P45"><text:span text:style-name="T46">※</text:span><text:span text:style-name="T47">屬重大職業災害者另檢附資料</text:span><text:span text:style-name="T48">※</text:span></text:p><text:p text:style-name="P49">6.職業災害事業單位基本資料。</text:p><text:p text:style-name="P50">7.罹災勞工平均薪資計算表。</text:p><text:p text:style-name="P51">8.職業災害勞工基本資料表。</text:p><text:p text:style-name="P52"><text:span text:style-name="T53">※</text:span><text:span text:style-name="T54">屬交通事故者另檢附資料</text:span><text:span text:style-name="T55">※</text:span></text:p><text:p text:style-name="P56">9.交通事故鑑定筆錄或事故登記聯單。</text:p><text:p text:style-name="P57">10.車輛行照、駕駛執照影本。</text:p><text:p text:style-name="P58">11.勞工保險被保險人上下班或公出發生事故而致傷害證明書。</text:p></draw:text-box><svg:desc/></draw:frame></text:span><text:span text:style-name="T59"><draw:frame draw:z-index="251627008" draw:id="id17" draw:style-name="a20" draw:name="文字方塊 25" text:anchor-type="paragraph" svg:x="-0.21181in" svg:y="2.58403in" svg:width="2.85069in" svg:height="1.24444in" style:rel-width="scale" style:rel-height="scale"><draw:text-box draw:chain-next-name="文字方塊 25"><text:p text:style-name="P60"><text:s/>判定是否屬重大職業災害<text:s/></text:p><text:p text:style-name="P61">1.發生死亡災害。</text:p><text:p text:style-name="P62">2.發生災害之罹災人數在三人以上。</text:p><text:p text:style-name="P63">3.發生災害之罹災人數在一人以上，且需住院治療。</text:p><text:p text:style-name="P64">4.其他經中央主管機關指定公告之災害。</text:p></draw:text-box><svg:desc/></draw:frame></text:span><text:span text:style-name="T65"><draw:frame draw:z-index="251665920" draw:id="id18" draw:style-name="a21" draw:name="文字方塊 2" text:anchor-type="paragraph" svg:x="4.12847in" svg:y="0.72708in" svg:width="0.37986in" svg:height="0.35in" style:rel-width="scale" style:rel-height="scale-min"><draw:text-box draw:chain-next-name="文字方塊 2"><text:p text:style-name="P66">否</text:p></draw:text-box><svg:desc/></draw:frame></text:span></text:p>
      <text:p text:style-name="P67"><text:span text:style-name="T68"><draw:connector draw:type="line" svg:x1="1.75347in" svg:y1="8.54028in" svg:x2="1.75417in" svg:y2="8.73125in" draw:z-index="251698688" draw:id="id19" draw:style-name="a23" draw:name="AutoShape 87" text:anchor-type="paragraph"><svg:desc/></draw:connector></text:span><text:span text:style-name="T69"><draw:connector draw:type="line" svg:x1="6.06181in" svg:y1="8.74236in" svg:x2="1.73472in" svg:y2="8.74236in" draw:z-index="251697664" draw:id="id20" draw:style-name="a24" draw:name="AutoShape 86" text:anchor-type="paragraph"><svg:desc/></draw:connector></text:span><text:span text:style-name="T70"><draw:frame draw:z-index="251674112" draw:id="id21" draw:style-name="a25" draw:name="文字方塊 2" text:anchor-type="paragraph" svg:x="6.04167in" svg:y="4.32986in" svg:width="0.41111in" svg:height="0.35in" style:rel-width="scale" style:rel-height="scale-min"><draw:text-box draw:chain-next-name="文字方塊 2"><text:p text:style-name="P71">是</text:p></draw:text-box><svg:desc/></draw:frame></text:span><text:span text:style-name="T72"><draw:connector draw:type="line" svg:x1="6.04306in" svg:y1="4.34653in" svg:x2="6.04653in" svg:y2="4.67986in" draw:z-index="251682304" draw:id="id22" draw:style-name="a27" draw:name="AutoShape 71" text:anchor-type="paragraph"><svg:desc/></draw:connector></text:span><text:span text:style-name="T73"><draw:connector draw:type="line" svg:x1="7.39722in" svg:y1="2.64444in" svg:x2="7.52083in" svg:y2="2.64583in" draw:z-index="251699712" draw:id="id23" draw:style-name="a29" draw:name="AutoShape 88" text:anchor-type="paragraph"><svg:desc/></draw:connector></text:span><text:span text:style-name="T74"><draw:connector draw:type="line" svg:x1="6.04167in" svg:y1="8.66319in" svg:x2="6.04167in" svg:y2="8.74375in" draw:z-index="251658752" draw:id="id24" draw:style-name="a30" draw:name="AutoShape 47" text:anchor-type="paragraph"><svg:desc/></draw:connector></text:span><text:span text:style-name="T75"><draw:frame draw:z-index="251623936" draw:id="id25" draw:style-name="a31" draw:name="文字方塊 2" text:anchor-type="paragraph" svg:x="4.73333in" svg:y="4.69167in" svg:width="2.70625in" svg:height="3.975in" style:rel-width="scale" style:rel-height="scale"><draw:text-box draw:chain-next-name="文字方塊 2"><text:p text:style-name="P76"><text:s/>1848關懷服務機制<text:s/></text:p><text:p text:style-name="P77">1.簽請成立本局緊急關懷應變小組。</text:p><text:p text:style-name="P78">2.通報市府社會局(社會救助科)支援安撫家屬情緒及申辦社會救助金。</text:p><text:p text:style-name="P79">3.專簽報陳市長或委請市府高階長官前往關懷慰問並致贈社會救助金。</text:p><text:p text:style-name="P80">4.啟動本局駐院服務關懷機制，安全人員輪班留院協助家屬，填寫工作日誌。</text:p><text:p text:style-name="P81">5.事故災害調查及訪談筆錄。</text:p><text:p text:style-name="P82">6.理賠慰問之額度彙整調查。</text:p><text:p text:style-name="P83">7.肇事人員責任檢討及改進。</text:p><text:p text:style-name="P84"><text:span text:style-name="T85">※</text:span><text:span text:style-name="T86">重大傷殘後續關懷服務</text:span><text:span text:style-name="T87">※</text:span></text:p><text:p text:style-name="P88">8.醫療輔助設備及器具申請。</text:p><text:p text:style-name="P89">9.復健治療機構及需求協助。</text:p><text:p text:style-name="P90">10.殯葬設施使用規費減免優惠。</text:p><text:p text:style-name="P91">11.國家賠償及相關民事訴訟事宜。</text:p><text:p text:style-name="P92">12.其他必要之協助事項。</text:p></draw:text-box><svg:desc/></draw:frame></text:span><text:span text:style-name="T93"><draw:connector draw:type="line" svg:x1="1.15694in" svg:y1="7.29306in" svg:x2="1.15694in" svg:y2="7.45069in" draw:z-index="251657728" draw:id="id26" draw:style-name="a33" draw:name="AutoShape 46" text:anchor-type="paragraph"><svg:desc/></draw:connector></text:span><text:span text:style-name="T94"><draw:connector draw:type="line" svg:x1="2.85972in" svg:y1="8.21111in" svg:x2="2.63958in" svg:y2="8.21181in" draw:z-index="251653632" draw:id="id27" draw:style-name="a34" draw:name="AutoShape 42" text:anchor-type="paragraph"><svg:desc/></draw:connector></text:span><text:span text:style-name="T95"><draw:connector draw:type="line" svg:x1="4.39097in" svg:y1="8.21528in" svg:x2="4.61528in" svg:y2="8.21597in" draw:z-index="251656704" draw:id="id28" draw:style-name="a35" draw:name="AutoShape 45" text:anchor-type="paragraph"><svg:desc/></draw:connector></text:span><text:span text:style-name="T96"><draw:connector draw:type="line" svg:x1="4.6in" svg:y1="8.21944in" svg:x2="4.59306in" svg:y2="4.54167in" draw:z-index="251655680" draw:id="id29" draw:style-name="a36" draw:name="AutoShape 44" text:anchor-type="paragraph"><svg:desc/></draw:connector></text:span><text:span text:style-name="T97"><draw:connector draw:type="line" svg:x1="5.20694in" svg:y1="3.06944in" svg:x2="6.05556in" svg:y2="3.06944in" draw:z-index="251642368" draw:id="id30" draw:style-name="a37" draw:name="AutoShape 29" text:anchor-type="paragraph"><svg:desc/></draw:connector></text:span><text:span text:style-name="T98"><draw:connector draw:type="line" svg:x1="5.20694in" svg:y1="2.98333in" svg:x2="5.20764in" svg:y2="3.08333in" draw:z-index="251640320" draw:id="id31" draw:style-name="a38" draw:name="AutoShape 27" text:anchor-type="paragraph"><svg:desc/></draw:connector></text:span><text:span text:style-name="T99"><draw:connector draw:type="line" svg:x1="1.15625in" svg:y1="8.54236in" svg:x2="1.15694in" svg:y2="8.85903in" draw:z-index="251662848" draw:id="id32" draw:style-name="a39" draw:name="AutoShape 51" text:anchor-type="paragraph"><svg:desc/></draw:connector></text:span><text:span text:style-name="T100"><draw:connector draw:type="line" svg:x1="1.15625in" svg:y1="8.84444in" svg:x2="3.62431in" svg:y2="8.84653in" draw:z-index="251663872" draw:id="id33" draw:style-name="a40" draw:name="AutoShape 52" text:anchor-type="paragraph"><svg:desc/></draw:connector></text:span><text:span text:style-name="T101"><draw:frame draw:z-index="251629056" draw:id="id34" draw:style-name="a41" draw:name="文字方塊 25" text:anchor-type="paragraph" svg:x="-0.25208in" svg:y="7.46458in" svg:width="2.80417in" svg:height="1.03611in" style:rel-width="scale" style:rel-height="scale"><draw:text-box draw:chain-next-name="文字方塊 25"><text:p text:style-name="P102">職業災害後續關懷服務</text:p><text:p text:style-name="P103">1.定期關懷及訪視受傷員工。</text:p><text:p text:style-name="P104"><text:span text:style-name="T105">2.</text:span><text:span text:style-name="T106">協助</text:span><text:span text:style-name="T107">公傷假、職災補助或慰問金之申請</text:span><text:span text:style-name="T108">。</text:span></text:p><text:p text:style-name="P109">3.協助職災勞工重返職場工作適應。</text:p></draw:text-box><svg:desc/></draw:frame></text:span><text:span text:style-name="T110"><draw:connector draw:type="line" svg:x1="7.53542in" svg:y1="8.84444in" svg:x2="3.63056in" svg:y2="8.84583in" draw:z-index="251659776" draw:id="id35" draw:style-name="a42" draw:name="AutoShape 48" text:anchor-type="paragraph"><svg:desc/></draw:connector></text:span><text:span text:style-name="T111"><draw:connector draw:type="line" svg:x1="7.39722in" svg:y1="1.34444in" svg:x2="7.52778in" svg:y2="1.34444in" draw:z-index="251661824" draw:id="id36" draw:style-name="a43" draw:name="AutoShape 50" text:anchor-type="paragraph"><svg:desc/></draw:connector></text:span><text:span text:style-name="T112"><draw:connector draw:type="line" svg:x1="3.61528in" svg:y1="7.55764in" svg:x2="3.62083in" svg:y2="7.73889in" draw:z-index="251652608" draw:id="id37" draw:style-name="a45" draw:name="AutoShape 41" text:anchor-type="paragraph"><svg:desc/></draw:connector></text:span><text:span text:style-name="T113"><draw:connector draw:type="line" svg:x1="7.05972in" svg:y1="3.79861in" svg:x2="7.05972in" svg:y2="2.98333in" draw:z-index="251643392" draw:id="id38" draw:style-name="a47" draw:name="AutoShape 30" text:anchor-type="paragraph"><svg:desc/></draw:connector></text:span><text:span text:style-name="T114"><draw:frame draw:z-index="251675136" draw:id="id39" draw:style-name="a48" draw:name="文字方塊 2" text:anchor-type="paragraph" svg:x="7.05972in" svg:y="3.34444in" svg:width="0.37986in" svg:height="0.35in" style:rel-width="scale" style:rel-height="scale-min"><draw:text-box draw:chain-next-name="文字方塊 2"><text:p text:style-name="P115">否</text:p></draw:text-box><svg:desc/></draw:frame></text:span><text:span text:style-name="T116"><draw:connector draw:type="line" svg:x1="4.58889in" svg:y1="4.55556in" svg:x2="5.99028in" svg:y2="4.55625in" draw:z-index="251654656" draw:id="id40" draw:style-name="a50" draw:name="AutoShape 43" text:anchor-type="paragraph"><svg:desc/></draw:connector></text:span><text:span text:style-name="T117"><draw:connector draw:type="line" svg:x1="2.63333in" svg:y1="3.86736in" svg:x2="2.65278in" svg:y2="8.20486in" draw:z-index="251681280" draw:id="id41" draw:style-name="a51" draw:name="AutoShape 70" text:anchor-type="paragraph"><svg:desc/></draw:connector></text:span><text:span text:style-name="T118"><draw:connector draw:type="line" svg:x1="2.63333in" svg:y1="3.88125in" svg:x2="1.20764in" svg:y2="3.88125in" draw:z-index="251650560" draw:id="id42" draw:style-name="a53" draw:name="AutoShape 37" text:anchor-type="paragraph"><svg:desc/></draw:connector></text:span><text:span text:style-name="T119"><draw:connector draw:type="line" svg:x1="2.66597in" svg:y1="1.51042in" svg:x2="3.6in" svg:y2="1.51111in" draw:z-index="251636224" draw:id="id43" draw:style-name="a54" draw:name="AutoShape 23" text:anchor-type="paragraph"><svg:desc/></draw:connector></text:span><text:span text:style-name="T120"><draw:g draw:z-index="251651584" draw:name="Group 38" draw:id="id46" draw:style-name="a57" text:anchor-type="paragraph"><svg:desc/><draw:frame draw:z-index="251695104" draw:id="id44" draw:style-name="a55" draw:name="文字方塊 2" svg:x="3.05139in" svg:y="8.00486in" svg:width="1.12639in" svg:height="0.65833in" style:rel-width="scale" style:rel-height="scale"><draw:text-box draw:chain-next-name="文字方塊 2"><text:p text:style-name="P121">啟動1848關懷服務機制</text:p><text:p text:style-name="P122"/></draw:text-box><svg:desc/></draw:frame><draw:custom-shape svg:x="2.91667in" svg:y="7.76875in" svg:width="1.40208in" svg:height="0.90417in" draw:z-index="251696128" draw:id="id45" draw:style-name="a56" draw:name="菱形 9"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/text:span><text:span text:style-name="T123"><draw:connector draw:type="line" svg:x1="3.625in" svg:y1="4.96319in" svg:x2="3.62569in" svg:y2="5.12569in" draw:z-index="251679232" draw:id="id47" draw:style-name="a59" draw:name="AutoShape 68" text:anchor-type="paragraph"><svg:desc/></draw:connector></text:span><text:span text:style-name="T124"><draw:connector draw:type="line" svg:x1="2.77431in" svg:y1="4.97778in" svg:x2="3.62361in" svg:y2="4.97708in" draw:z-index="251680256" draw:id="id48" draw:style-name="a60" draw:name="AutoShape 69" text:anchor-type="paragraph"><svg:desc/></draw:connector></text:span><text:span text:style-name="T125"><draw:connector draw:type="line" svg:x1="2.77431in" svg:y1="3.22083in" svg:x2="2.77431in" svg:y2="4.99444in" draw:z-index="251648512" draw:id="id49" draw:style-name="a61" draw:name="AutoShape 35" text:anchor-type="paragraph"><svg:desc/></draw:connector></text:span><text:span text:style-name="T126"><draw:connector draw:type="line" svg:x1="2.66736in" svg:y1="3.23542in" svg:x2="2.77569in" svg:y2="3.23542in" draw:z-index="251647488" draw:id="id50" draw:style-name="a62" draw:name="AutoShape 34" text:anchor-type="paragraph"><svg:desc/></draw:connector></text:span><text:span text:style-name="T127"><draw:connector draw:type="line" svg:x1="1.15694in" svg:y1="3.60417in" svg:x2="1.1625in" svg:y2="4.01458in" draw:z-index="251649536" draw:id="id51" draw:style-name="a64" draw:name="AutoShape 36" text:anchor-type="paragraph"><svg:desc/></draw:connector></text:span><text:span text:style-name="T128"><draw:connector draw:type="line" svg:x1="3.58958in" svg:y1="2.68403in" svg:x2="3.59097in" svg:y2="3.04306in" draw:z-index="251677184" draw:id="id52" draw:style-name="a66" draw:name="AutoShape 66" text:anchor-type="paragraph"><svg:desc/></draw:connector></text:span><text:span text:style-name="T129"><draw:connector draw:type="line" svg:x1="2.78819in" svg:y1="2.68472in" svg:x2="2.65208in" svg:y2="2.68542in" draw:z-index="251644416" draw:id="id53" draw:style-name="a68" draw:name="AutoShape 31" text:anchor-type="paragraph"><svg:desc/></draw:connector></text:span><text:span text:style-name="T130"><draw:connector draw:type="line" svg:x1="4.37292in" svg:y1="2.21181in" svg:x2="4.36875in" svg:y2="2.7in" draw:z-index="251646464" draw:id="id54" draw:style-name="a69" draw:name="AutoShape 33" text:anchor-type="paragraph"><svg:desc/></draw:connector></text:span><text:span text:style-name="T131"><draw:connector draw:type="line" svg:x1="4.36181in" svg:y1="2.68611in" svg:x2="4.49514in" svg:y2="2.68611in" draw:z-index="251638272" draw:id="id55" draw:style-name="a71" draw:name="AutoShape 25" text:anchor-type="paragraph"><svg:desc/></draw:connector></text:span><text:span text:style-name="T132"><draw:connector draw:type="line" svg:x1="4.28125in" svg:y1="2.21181in" svg:x2="4.38958in" svg:y2="2.21181in" draw:z-index="251696640" draw:id="id56" draw:style-name="a72" draw:name="AutoShape 85" text:anchor-type="paragraph"><svg:desc/></draw:connector></text:span><text:span text:style-name="T133"><draw:frame draw:z-index="251620864" draw:id="id57" draw:style-name="a73" draw:name="文字方塊 2" text:anchor-type="paragraph" svg:x="2.72569in" svg:y="2.39167in" svg:width="0.86736in" svg:height="0.34514in" style:rel-width="scale" style:rel-height="scale"><draw:text-box draw:chain-next-name="文字方塊 2"><text:p text:style-name="P134">本局員工</text:p><text:p text:style-name="P135"/></draw:text-box><svg:desc/></draw:frame></text:span><text:span text:style-name="T136"><draw:connector draw:type="line" svg:x1="2.78403in" svg:y1="2.20486in" svg:x2="2.89236in" svg:y2="2.20486in" draw:z-index="251695616" draw:id="id58" draw:style-name="a74" draw:name="AutoShape 84" text:anchor-type="paragraph"><svg:desc/></draw:connector></text:span><text:span text:style-name="T137"><draw:connector draw:type="line" svg:x1="2.79931in" svg:y1="2.19653in" svg:x2="2.79861in" svg:y2="2.69861in" draw:z-index="251645440" draw:id="id59" draw:style-name="a75" draw:name="AutoShape 32" text:anchor-type="paragraph"><svg:desc/></draw:connector></text:span><text:span text:style-name="T138"><draw:connector draw:type="line" svg:x1="4.26181in" svg:y1="0.91875in" svg:x2="4.50833in" svg:y2="0.91875in" draw:z-index="251634176" draw:id="id60" draw:style-name="a77" draw:name="AutoShape 21" text:anchor-type="paragraph"><svg:desc/></draw:connector></text:span><text:span text:style-name="T139"><draw:connector draw:type="line" svg:x1="2.88264in" svg:y1="0.92986in" svg:x2="2.62222in" svg:y2="0.92986in" draw:z-index="251635200" draw:id="id61" draw:style-name="a79" draw:name="AutoShape 22" text:anchor-type="paragraph"><svg:desc/></draw:connector></text:span><text:span text:style-name="T140"><draw:connector draw:type="line" svg:x1="3.56667in" svg:y1="0.20139in" svg:x2="3.56667in" svg:y2="0.43958in" draw:z-index="251633152" draw:id="id62" draw:style-name="a81" draw:name="AutoShape 20" text:anchor-type="paragraph"><svg:desc/></draw:connector></text:span><text:span text:style-name="T141"><draw:frame draw:z-index="251689472" draw:id="id63" draw:style-name="a82" draw:name="文字方塊 2" text:anchor-type="paragraph" svg:x="3.02847in" svg:y="0.71667in" svg:width="1.1in" svg:height="0.35in" style:rel-width="scale" style:rel-height="scale-min"><draw:text-box draw:chain-next-name="文字方塊 2"><text:p text:style-name="P142">人員是否受傷</text:p></draw:text-box><svg:desc/></draw:frame></text:span><text:span text:style-name="T143"><draw:custom-shape svg:x="2.89722in" svg:y="0.45417in" svg:width="1.35in" svg:height="0.9375in" draw:z-index="251690496" draw:id="id64" draw:style-name="a83" draw:name="菱形 9" text:anchor-type="paragraph"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4"><draw:custom-shape svg:x="5.07361in" svg:y="3.22569in" svg:width="1.94306in" svg:height="1.12083in" draw:z-index="251694592" draw:id="id65" draw:style-name="a84" draw:name="菱形 9" text:anchor-type="paragraph"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5"><draw:frame draw:z-index="251693568" draw:id="id66" draw:style-name="a85" draw:name="文字方塊 2" text:anchor-type="paragraph" svg:x="5.26458in" svg:y="3.53472in" svg:width="1.54167in" svg:height="0.65833in" style:rel-width="scale" style:rel-height="scale"><draw:text-box draw:chain-next-name="文字方塊 2"><text:p text:style-name="P146">確認是否啟動1848</text:p><text:p text:style-name="P147">關懷服務機制</text:p><text:p text:style-name="P148"/></draw:text-box><svg:desc/></draw:frame></text:span><text:span text:style-name="T149"><draw:custom-shape svg:x="2.91181in" svg:y="1.70833in" svg:width="1.35in" svg:height="0.9375in" draw:z-index="251692544" draw:id="id67" draw:style-name="a86" draw:name="菱形 9" text:anchor-type="paragraph"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50"><draw:frame draw:z-index="251691520" draw:id="id68" draw:style-name="a87" draw:name="文字方塊 2" text:anchor-type="paragraph" svg:x="3.09444in" svg:y="1.86181in" svg:width="0.96319in" svg:height="0.54444in" style:rel-width="scale" style:rel-height="scale-min"><draw:text-box draw:chain-next-name="文字方塊 2"><text:p text:style-name="P151">受傷對象<text:s/>與傷勢判斷</text:p></draw:text-box><svg:desc/></draw:frame></text:span><text:span text:style-name="T152"><draw:frame draw:z-index="251676160" draw:id="id69" draw:style-name="a88" draw:name="文字方塊 2" text:anchor-type="paragraph" svg:x="2.86181in" svg:y="3.07292in" svg:width="1.56944in" svg:height="1.58542in" style:rel-width="scale" style:rel-height="scale"><draw:text-box draw:chain-next-name="文字方塊 2"><text:p text:style-name="P153">屬職業災害</text:p><text:p text:style-name="P154">由業務主辦單位、受雇勞工負責人或現場作業主管依法定程序實施救護、通報及職業災害調查，並副知本局勞工安全衛生科。</text:p></draw:text-box><svg:desc/></draw:frame></text:span><text:span text:style-name="T155"><draw:frame draw:z-index="251678208" draw:id="id70" draw:style-name="a89" draw:name="文字方塊 2" text:anchor-type="paragraph" svg:x="2.71806in" svg:y="2.78819in" svg:width="0.90764in" svg:height="0.38264in" style:rel-width="scale" style:rel-height="scale"><draw:text-box draw:chain-next-name="文字方塊 2"><text:p text:style-name="P156">其他工作者</text:p></draw:text-box><svg:desc/></draw:frame></text:span><text:span text:style-name="T157"><draw:frame draw:z-index="251687424" draw:id="id71" draw:style-name="a90" draw:name="文字方塊 2" text:anchor-type="paragraph" svg:x="2.8in" svg:y="4.62431in" svg:width="0.73889in" svg:height="0.37014in" style:rel-width="scale" style:rel-height="scale"><draw:text-box draw:chain-next-name="文字方塊 2"><text:p text:style-name="P158">8小時</text:p></draw:text-box><svg:desc/></draw:frame></text:span><text:span text:style-name="T159"><draw:frame draw:z-index="251619840" draw:id="id72" draw:style-name="a91" draw:name="文字方塊 25" text:anchor-type="paragraph" svg:x="2.77569in" svg:y="5.13958in" svg:width="1.70972in" svg:height="2.41806in" style:rel-width="scale" style:rel-height="scale"><draw:text-box draw:chain-next-name="文字方塊 25"><text:p text:style-name="P160">啟動重大職業災害通報</text:p><text:p text:style-name="P161"><text:span text:style-name="T162">1.</text:span><text:span text:style-name="T163">事發後</text:span><text:span text:style-name="T164">2</text:span><text:span text:style-name="T165">小時</text:span><text:span text:style-name="T166">內電話通報本局勞安科科長及股長，並於</text:span><text:span text:style-name="T167">8</text:span><text:span text:style-name="T168">小時</text:span><text:span text:style-name="T169">內以電話或網路通報臺中市勞動檢查處。</text:span></text:p><text:p text:style-name="P170">2.事發1日內完成職業調查並填列相關資料。</text:p><text:p text:style-name="P171">3.勞安科會同勞動檢查處實施勞動檢查，續依檢查結果檢討改善。</text:p></draw:text-box><svg:desc/></draw:frame></text:span><text:span text:style-name="T172"><draw:frame draw:z-index="251667968" draw:id="id73" draw:style-name="a92" draw:name="文字方塊 2" text:anchor-type="paragraph" svg:x="2.44931in" svg:y="3.53819in" svg:width="0.41111in" svg:height="0.35in" style:rel-width="scale" style:rel-height="scale-min"><draw:text-box draw:chain-next-name="文字方塊 2"><text:p text:style-name="P173">是</text:p></draw:text-box><svg:desc/></draw:frame></text:span><text:span text:style-name="T174"><draw:frame draw:z-index="251622912" draw:id="id74" draw:style-name="a93" draw:name="文字方塊 2" text:anchor-type="paragraph" svg:x="3.74444in" svg:y="2.41458in" svg:width="0.68056in" svg:height="0.35in" style:rel-width="scale" style:rel-height="scale-min"><draw:text-box draw:chain-next-name="文字方塊 2"><text:p text:style-name="P175">民眾</text:p></draw:text-box><svg:desc/></draw:frame></text:span><text:span text:style-name="T176"><draw:frame draw:z-index="251688448" draw:id="id75" draw:style-name="a94" draw:name="文字方塊 2" text:anchor-type="paragraph" svg:x="1.55in" svg:y="2.00556in" svg:width="1.08681in" svg:height="0.32847in" style:rel-width="scale" style:rel-height="scale"><draw:text-box draw:chain-next-name="文字方塊 2"><text:p text:style-name="P177">屬職業災害</text:p><text:p text:style-name="P178"/><text:p text:style-name="P179"/></draw:text-box><svg:desc/></draw:frame></text:span><text:span text:style-name="T180"><draw:connector draw:type="line" svg:x1="3.59097in" svg:y1="1.5in" svg:x2="3.58611in" svg:y2="1.70486in" draw:z-index="251637248" draw:id="id76" draw:style-name="a96" draw:name="AutoShape 24" text:anchor-type="paragraph"><svg:desc/></draw:connector></text:span><text:span text:style-name="T181"><draw:frame draw:z-index="251614720" draw:id="id77" draw:style-name="a97" draw:name="文字方塊 2" text:anchor-type="paragraph" svg:x="-0.25208in" svg:y="0.82708in" svg:width="2.85764in" svg:height="1.11944in" style:rel-width="scale" style:rel-height="scale"><draw:text-box draw:chain-next-name="文字方塊 2"><text:p text:style-name="P182"><text:span text:style-name="T183">1.</text:span><text:span text:style-name="T184">通知單位主管及勞安業務承辦窗口，填寫</text:span><text:span text:style-name="T185">「異常事件及人員意外事故通報單」</text:span><text:span text:style-name="T186">陳核。</text:span></text:p><text:p text:style-name="P187">2.傷患立即送醫救護，適時派員關心慰問。</text:p><text:p text:style-name="P188">3.事故現場保存、照相或截取監視器影像。</text:p><text:p text:style-name="P189">4.交通事故併通報警察單位到場製作筆錄。</text:p><text:p text:style-name="P190"/></draw:text-box><svg:desc/></draw:frame></text:span><text:span text:style-name="T191"><draw:frame draw:z-index="251631104" draw:id="id78" draw:style-name="a98" draw:name="文字方塊 2" text:anchor-type="paragraph" svg:x="4.6375in" svg:y="3.24861in" svg:width="0.90833in" svg:height="0.37014in" style:rel-width="scale" style:rel-height="scale"><draw:text-box draw:chain-next-name="文字方塊 2"><text:p text:style-name="P192">8小時</text:p></draw:text-box><svg:desc/></draw:frame></text:span><text:span text:style-name="T193"><draw:frame draw:z-index="251632128" draw:id="id79" draw:style-name="a99" draw:name="文字方塊 2" text:anchor-type="paragraph" svg:x="6.55764in" svg:y="4.34653in" svg:width="0.77014in" svg:height="0.37014in" style:rel-width="scale" style:rel-height="scale"><draw:text-box draw:chain-next-name="文字方塊 2"><text:p text:style-name="P194">48小時</text:p></draw:text-box><svg:desc/></draw:frame></text:span><text:span text:style-name="T195"><draw:frame draw:z-index="251686400" draw:id="id80" draw:style-name="a100" draw:name="文字方塊 2" text:anchor-type="paragraph" svg:x="4.51389in" svg:y="2.00556in" svg:width="1.08681in" svg:height="0.32847in" style:rel-width="scale" style:rel-height="scale"><draw:text-box draw:chain-next-name="文字方塊 2"><text:p text:style-name="P196">非屬職業災害</text:p><text:p text:style-name="P197"/><text:p text:style-name="P198"/></draw:text-box><svg:desc/></draw:frame></text:span><text:span text:style-name="T199"><draw:frame draw:z-index="251616768" draw:id="id81" draw:style-name="a101" draw:name="文字方塊 2" text:anchor-type="paragraph" svg:x="4.5125in" svg:y="0.82083in" svg:width="2.81528in" svg:height="1.07986in" style:rel-width="scale" style:rel-height="scale"><draw:text-box draw:chain-next-name="文字方塊 2"><text:p text:style-name="P200">1.通知單位主管、財產管理人或保險公司，簽辦設備維修更新並檢討事故原因。</text:p><text:p text:style-name="P201">2.事發後2日內填寫「異常事件及人員意外事故通報單」，檢附現場照片或影像，會辦勞安科登錄事故統計。</text:p></draw:text-box><svg:desc/></draw:frame></text:span></text:p>
      <text:p text:style-name="P202"><draw:frame draw:z-index="251628032" draw:id="id82" draw:style-name="a102" draw:name="文字方塊 2" text:anchor-type="paragraph" svg:x="1.67639in" svg:y="8.78194in" svg:width="3.88194in" svg:height="0.51806in" style:rel-width="scale" style:rel-height="scale"><draw:text-box draw:chain-next-name="文字方塊 2"><text:p text:style-name="P203">1.彙整職業災害事故案例報告，提報職業安全衛生委員會檢討</text:p><text:p text:style-name="P204"><text:span text:style-name="T205">2.</text:span><text:span text:style-name="T206">統計每月職業災害事故資料，上傳勞動部職災統計通報系統</text:span></text:p></draw:text-box><svg:desc/></draw:frame><draw:connector draw:type="line" svg:x1="3.63056in" svg:y1="9.3in" svg:x2="3.62986in" svg:y2="9.44028in" draw:z-index="251664896" draw:id="id83" draw:style-name="a104" draw:name="AutoShape 53" text:anchor-type="paragraph"><svg:desc/></draw:connector><draw:frame draw:z-index="251630080" draw:id="id84" draw:style-name="a105" draw:name="文字方塊 2" text:anchor-type="paragraph" svg:x="1.86806in" svg:y="9.44028in" svg:width="3.525in" svg:height="0.3125in" style:rel-width="scale" style:rel-height="scale"><draw:text-box draw:chain-next-name="文字方塊 2"><text:p text:style-name="P207">結案，納入年度重點減災及宣導方針</text:p></draw:text-box><svg:desc/></draw:frame><draw:frame draw:z-index="251684352" draw:id="id85" draw:style-name="a106" draw:name="文字方塊 25" text:anchor-type="paragraph" svg:x="-0.26736in" svg:y="8.71181in" svg:width="1.89583in" svg:height="0.78125in" style:rel-width="scale" style:rel-height="scale"><draw:text-box><text:p text:style-name="P208">勞工安全衛生科-通報電話</text:p><text:p text:style-name="P209">科長04-22277001#66901</text:p><text:p text:style-name="P210">股長04-22277001#66902</text:p><text:p text:style-name="P211">FAX：04-22233776</text:p></draw:text-box><svg:desc/></draw:frame><draw:frame draw:z-index="251685376" draw:id="id86" draw:style-name="a107" draw:name="文字方塊 25" text:anchor-type="paragraph" svg:x="5.61181in" svg:y="8.71181in" svg:width="1.93611in" svg:height="0.80556in" style:rel-width="scale" style:rel-height="scale"><draw:text-box draw:chain-next-name="文字方塊 25"><text:p text:style-name="P212">臺中市勞動檢查處重大職災通報</text:p><text:p text:style-name="P213">專線：04-23550553</text:p><text:p text:style-name="P214">網址：https://insp.osha.gov.tw<text:bookmark-start text:name="_Hlt428518467"/><text:bookmark-start text:name="_Hlt428518468"/><text:bookmark-end text:name="_Hlt428518467"/><text:bookmark-end text:name="_Hlt428518468"/></text:p><text:p text:style-name="P215">/labcbs/dis0001.aspx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23LVL1" style:family="text">
      <style:text-properties style:font-name="Times New Roman" style:font-name-asian="標楷體" style:font-name-complex="Times New Roman" fo:language="en" fo:country="US"/>
    </style:style>
    <style:style style:name="WW_CharLFO24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6" svg:viewBox="0 0 20 30" svg:d="m10 0-10 30h20z"/>
    <draw:marker draw:name="a32" svg:viewBox="0 0 20 30" svg:d="m10 0-10 30h20z"/>
    <draw:marker draw:name="a78" svg:viewBox="0 0 20 30" svg:d="m10 0-10 30h20z"/>
    <draw:marker draw:name="a11" svg:viewBox="0 0 20 30" svg:d="m10 0-10 30h20z"/>
    <draw:marker draw:name="a80" svg:viewBox="0 0 20 30" svg:d="m10 0-10 30h20z"/>
    <draw:marker draw:name="a58" svg:viewBox="0 0 20 30" svg:d="m10 0-10 30h20z"/>
    <draw:marker draw:name="a1" svg:viewBox="0 0 20 30" svg:d="m10 0-10 30h20z"/>
    <draw:marker draw:name="a4" svg:viewBox="0 0 20 30" svg:d="m10 0-10 30h20z"/>
    <draw:marker draw:name="a63" svg:viewBox="0 0 20 30" svg:d="m10 0-10 30h20z"/>
    <draw:marker draw:name="a65" svg:viewBox="0 0 20 30" svg:d="m10 0-10 30h20z"/>
    <draw:marker draw:name="a103" svg:viewBox="0 0 20 30" svg:d="m10 0-10 30h20z"/>
    <draw:marker draw:name="a44" svg:viewBox="0 0 20 30" svg:d="m10 0-10 30h20z"/>
    <draw:marker draw:name="a67" svg:viewBox="0 0 20 30" svg:d="m10 0-10 30h20z"/>
    <draw:marker draw:name="a22" svg:viewBox="0 0 20 30" svg:d="m10 0-10 30h20z"/>
    <draw:marker draw:name="a46" svg:viewBox="0 0 20 30" svg:d="m10 0-10 30h20z"/>
    <draw:marker draw:name="a70" svg:viewBox="0 0 20 30" svg:d="m10 0-10 30h20z"/>
    <draw:marker draw:name="a26" svg:viewBox="0 0 20 30" svg:d="m10 0-10 30h20z"/>
    <draw:marker draw:name="a95" svg:viewBox="0 0 20 30" svg:d="m10 0-10 30h20z"/>
    <draw:marker draw:name="a49" svg:viewBox="0 0 20 30" svg:d="m10 0-10 30h20z"/>
    <draw:marker draw:name="a28" svg:viewBox="0 0 20 30" svg:d="m10 0-10 30h20z"/>
    <draw:marker draw:name="a52" svg:viewBox="0 0 20 30" svg:d="m10 0-10 30h20z"/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1972in" text:min-label-width="0.5104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第" style:num-suffix="章" style:num-format="一, 十, 一百(繁), ..." text:start-value="8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/>
      </text:list-level-style-number>
      <text:list-level-style-number text:level="2" style:num-prefix="第" style:num-suffix="章" style:num-format="一, 十, 一百(繁), ..." text:start-value="4">
        <style:list-level-properties text:space-before="0.3333in" text:min-label-width="0.5in"/>
      </text:list-level-style-number>
      <text:list-level-style-number text:level="3" text:style-name="WW_CharLFO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069in" text:min-label-width="0.3333in"/>
      </text:list-level-style-number>
      <text:list-level-style-number text:level="2" style:num-suffix="、" style:num-format="甲, 乙, 丙, ...">
        <style:list-level-properties text:space-before="0.4402in" text:min-label-width="0.3333in"/>
      </text:list-level-style-number>
      <text:list-level-style-number text:level="3" style:num-suffix="." style:num-format="i">
        <style:list-level-properties fo:text-align="end" text:space-before="0.7736in" text:min-label-width="0.3333in"/>
      </text:list-level-style-number>
      <text:list-level-style-number text:level="4" style:num-suffix="." style:num-format="1">
        <style:list-level-properties text:space-before="1.1069in" text:min-label-width="0.3333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18in" text:min-label-width="0.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333in" text:min-label-width="0.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215in" text:min-label-width="0.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4131in" text:min-label-width="0.5in"/>
      </text:list-level-style-number>
      <text:list-level-style-number text:level="2" style:num-suffix="、" style:num-format="甲, 乙, 丙, ...">
        <style:list-level-properties text:space-before="-0.0798in" text:min-label-width="0.3333in"/>
      </text:list-level-style-number>
      <text:list-level-style-number text:level="3" style:num-suffix="." style:num-format="i">
        <style:list-level-properties fo:text-align="end" text:space-before="0.2534in" text:min-label-width="0.3333in"/>
      </text:list-level-style-number>
      <text:list-level-style-number text:level="4" style:num-suffix="." style:num-format="1">
        <style:list-level-properties text:space-before="0.5868in" text:min-label-width="0.3333in"/>
      </text:list-level-style-number>
      <text:list-level-style-number text:level="5" style:num-suffix="、" style:num-format="甲, 乙, 丙, ...">
        <style:list-level-properties text:space-before="0.9201in" text:min-label-width="0.3333in"/>
      </text:list-level-style-number>
      <text:list-level-style-number text:level="6" style:num-suffix="." style:num-format="i">
        <style:list-level-properties fo:text-align="end" text:space-before="1.2534in" text:min-label-width="0.3333in"/>
      </text:list-level-style-number>
      <text:list-level-style-number text:level="7" style:num-suffix="." style:num-format="1">
        <style:list-level-properties text:space-before="1.5868in" text:min-label-width="0.3333in"/>
      </text:list-level-style-number>
      <text:list-level-style-number text:level="8" style:num-suffix="、" style:num-format="甲, 乙, 丙, ...">
        <style:list-level-properties text:space-before="1.9201in" text:min-label-width="0.3333in"/>
      </text:list-level-style-number>
      <text:list-level-style-number text:level="9" style:num-suffix="." style:num-format="i">
        <style:list-level-properties fo:text-align="end" text:space-before="2.2534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 fo:language="zh" fo:country="TW"/>
    </style:style>
    <style:style style:name="T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梁宏瑋</meta:initial-creator>
    <dc:creator>Windows 使用者</dc:creator>
    <meta:creation-date>2018-07-25T06:08:00Z</meta:creation-date>
    <dc:date>2018-07-25T06:08:00Z</dc:date>
    <meta:print-date>2018-05-09T0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