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3055in" style:page-number="1"/>
    </style:style>
    <style:style style:name="T4" style:parent-style-name="預設段落字型" style:family="text">
      <style:text-properties style:font-name="標楷體" style:font-name-asian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097in" style:use-optimal-column-width="false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8" style:family="table">
      <style:table-properties style:width="6.0312in" fo:margin-left="0in" table:align="left"/>
    </style:style>
    <style:style style:name="TableRow14" style:family="table-row">
      <style:table-row-properties style:min-row-height="0.372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end" fo:line-height="0.3055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338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end" fo:line-height="0.3055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736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end" fo:line-height="0.3055in" fo:margin-right="0.0222in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min-row-height="0.243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fo:color="#FF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widows="0" fo:orphans="0" style:text-autospace="none" fo:text-align="justify" fo:margin-top="0in" fo:margin-bottom="0in" fo:line-height="0.3055in"/>
      <style:text-properties style:font-name="標楷體" style:font-name-asian="標楷體"/>
    </style:style>
    <style:style style:name="TableRow67" style:family="table-row">
      <style:table-row-properties style:min-row-height="0.3652in" style:use-optimal-row-height="false" fo:keep-together="always"/>
    </style:style>
    <style:style style:name="P6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055in"/>
    </style:style>
    <style:style style:name="T8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3055in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551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3055in"/>
      <style:text-properties style:font-name="標楷體" style:font-name-asian="標楷體" fo:color="#FF0000" style:letter-kerning="false" style:font-size-complex="12pt"/>
    </style:style>
    <style:style style:name="P95" style:parent-style-name="內文" style:family="paragraph">
      <style:paragraph-properties style:text-autospace="none" fo:text-align="justify" fo:line-height="0.3055in"/>
      <style:text-properties style:font-name="標楷體" style:font-name-asian="標楷體" fo:color="#FF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1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1in" fo:text-indent="-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表六</text:span><text:span text:style-name="T5"><text:s text:c="2"/></text:span><text:span text:style-name="T6">建築</text:span><text:span text:style-name="T7">工程概要標示板規格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程名稱</text:p>
          </table:table-cell>
          <table:table-cell table:style-name="TableCell17" table:number-columns-spanned="4">
            <text:p text:style-name="P18"><text:s text:c="43"/>新建工程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建造執照</text:p>
          </table:table-cell>
          <table:table-cell table:style-name="TableCell22" table:number-columns-spanned="4">
            <text:p text:style-name="P23"><text:s text:c="2"/>（<text:s text:c="4"/>）<text:s text:c="9"/>字第<text:s text:c="16"/>號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起<text:s/>造<text:s/>人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<text:s/>計<text:s/>人</text:p>
          </table:table-cell>
          <table:table-cell table:style-name="TableCell32" table:number-columns-spanned="2">
            <text:p text:style-name="P33">建築師</text:p>
          </table:table-cell>
          <table:covered-table-cell/>
          <table:table-cell table:style-name="TableCell34">
            <text:p text:style-name="P35">開業證書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監<text:s/>造<text:s/>人</text:p>
          </table:table-cell>
          <table:table-cell table:style-name="TableCell41" table:number-columns-spanned="2">
            <text:p text:style-name="P42">建築師</text:p>
          </table:table-cell>
          <table:covered-table-cell/>
          <table:table-cell table:style-name="TableCell43">
            <text:p text:style-name="P44">開業證書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承<text:s/>造<text:s/>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專任工程人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工<text:s text:c="2"/>　程</text:p>
            <text:p text:style-name="P59">概<text:s text:c="2"/>　要</text:p>
          </table:table-cell>
          <table:table-cell table:style-name="TableCell60" table:number-columns-spanned="2">
            <text:p text:style-name="P61">地下<text:s text:c="3"/>層、地上<text:s text:c="5"/>層<text:s text:c="6"/>構造</text:p>
          </table:table-cell>
          <table:covered-table-cell/>
          <table:table-cell table:style-name="TableCell62">
            <text:p text:style-name="P63">使<text:s text:c="2"/>用</text:p>
            <text:p text:style-name="P64">分<text:s text:c="2"/>區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開<text:s text:c="2"/>工</text:p>
            <text:p text:style-name="P71">日<text:s text:c="2"/>期</text:p>
          </table:table-cell>
          <table:table-cell table:style-name="TableCell72">
            <text:p text:style-name="P73"><text:s text:c="6"/>年<text:s text:c="6"/>月<text:s text:c="6"/>日</text:p>
          </table:table-cell>
          <table:table-cell table:style-name="TableCell74">
            <text:p text:style-name="P75">預定完工日期</text:p>
          </table:table-cell>
          <table:table-cell table:style-name="TableCell76">
            <text:p text:style-name="P77"><text:s text:c="4"/>年<text:s text:c="4"/>月<text:s text:c="4"/>日</text:p>
          </table:table-cell>
        </table:table-row>
        <table:table-row table:style-name="TableRow78">
          <table:table-cell table:style-name="TableCell79">
            <text:p text:style-name="P80"><text:span text:style-name="T81">連絡</text:span><text:span text:style-name="T82">服</text:span></text:p>
            <text:p text:style-name="P83">務電話</text:p>
          </table:table-cell>
          <table:table-cell table:style-name="TableCell84">
            <text:p text:style-name="P85">承造人</text:p>
          </table:table-cell>
          <table:table-cell table:style-name="TableCell86">
            <text:p text:style-name="P87"/>
          </table:table-cell>
          <table:table-cell table:style-name="TableCell88">
            <text:p text:style-name="P89">監造人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環保列</text:p>
            <text:p text:style-name="P95">管編號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說明：</text:p>
      <text:p text:style-name="P103">1.牌面材質：鋼版或壓克力版。</text:p>
      <text:p text:style-name="P104">2.顏色：綠底白字（綠底以臺灣區塗料油漆工業同業公會色樣第六號）。</text:p>
      <text:p text:style-name="P105">3.字體：正楷，字體應清晰。</text:p>
      <text:p text:style-name="P106">4.牌面線條：外框1公分寬，內框0.5公分寬，白線。</text:p>
      <text:p text:style-name="P107">5.告示牌以螺絲固定在安全圍籬上</text:p>
      <text:p text:style-name="P108"><text:span text:style-name="T109">6.</text:span><text:span text:style-name="T110">尺寸單位：供公眾使用建築物或基地面積</text:span><text:span text:style-name="T111">500</text:span><text:span text:style-name="T112">平方公尺以上建築工程標示板應達</text:span><text:span text:style-name="T113">80</text:span><text:span text:style-name="T114">公分</text:span><text:span text:style-name="T115">×120</text:span><text:span text:style-name="T116">公分以上。其餘應達</text:span><text:span text:style-name="T117">50</text:span><text:span text:style-name="T118">公分</text:span><text:span text:style-name="T119">×75</text:span><text:span text:style-name="T120">公分以上。</text:span></text:p>
      <text:p text:style-name="P121"><text:span text:style-name="T122">7.</text:span><text:span text:style-name="T123">設置位置：工程概要標示板於車輛進出口處標示。但其他各向安全圍籬長度逾五十公尺者，應於各向加設標示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條文" style:display-name="條文" style:family="paragraph" style:parent-style-name="本文縮排3">
      <style:paragraph-properties fo:margin-top="0.0208in" fo:margin-bottom="0.0208in" fo:line-height="0.2222in" fo:margin-left="1.0708in" fo:text-indent="0.3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管理要點更新條例</dc:title>
    <meta:initial-creator>a</meta:initial-creator>
    <dc:creator>ww</dc:creator>
    <meta:creation-date>2019-12-31T02:10:00Z</meta:creation-date>
    <dc:date>2019-12-31T02:14:00Z</dc:date>
    <meta:print-date>2016-08-05T05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