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0.3055in" style:page-number="1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097in" style:use-optimal-column-width="false"/>
    </style:style>
    <style:style style:name="TableColumn10" style:family="table-column">
      <style:table-column-properties style:column-width="0.621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8" style:family="table">
      <style:table-properties style:width="6.0312in" fo:margin-left="0in" table:align="left"/>
    </style:style>
    <style:style style:name="TableRow14" style:family="table-row">
      <style:table-row-properties style:min-row-height="0.372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style:text-autospace="none"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end" fo:line-height="0.25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1673in" style:use-optimal-row-height="false" fo:keep-together="always"/>
    </style:style>
    <style:style style:name="P42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end" fo:line-height="0.25in" fo:margin-right="0.0222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243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widows="0" fo:orphans="0" style:text-autospace="none" fo:text-align="justify" fo:margin-top="0in" fo:margin-bottom="0in" fo:line-height="0.3055in"/>
      <style:text-properties style:font-name="標楷體" style:font-name-asian="標楷體"/>
    </style:style>
    <style:style style:name="TableRow59" style:family="table-row">
      <style:table-row-properties style:min-row-height="0.3652in" style:use-optimal-row-height="false" fo:keep-together="always"/>
    </style:style>
    <style:style style:name="P60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6847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fo:color="#FF0000" style:letter-kerning="false" style:font-size-complex="12pt"/>
    </style:style>
    <style:style style:name="P73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line-height="0.25in"/>
    </style:style>
    <style:style style:name="T7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1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1in" fo:text-indent="-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表七</text:span><text:span text:style-name="T5"><text:s text:c="4"/></text:span><text:span text:style-name="T6">拆除</text:span><text:span text:style-name="T7">工程概要標示板規格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程名稱</text:p>
          </table:table-cell>
          <table:table-cell table:style-name="TableCell17" table:number-columns-spanned="4">
            <text:p text:style-name="P18"><text:s text:c="43"/>拆除工程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拆除執照</text:p>
          </table:table-cell>
          <table:table-cell table:style-name="TableCell22" table:number-columns-spanned="4">
            <text:p text:style-name="P23"><text:s text:c="2"/>（<text:s text:c="4"/>）<text:s text:c="9"/>字第<text:s text:c="16"/>號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<text:s/>請<text:s/>人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監<text:s/>督<text:s/>人</text:p>
            <text:p text:style-name="P32"><text:span text:style-name="T33">（</text:span><text:span text:style-name="T34">營造業或建築師）</text:span></text:p>
          </table:table-cell>
          <table:table-cell table:style-name="TableCell35" table:number-columns-spanned="2">
            <text:p text:style-name="P36">建築師</text:p>
          </table:table-cell>
          <table:covered-table-cell/>
          <table:table-cell table:style-name="TableCell37">
            <text:p text:style-name="P38">開業證書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（營造業）</text:p>
          </table:table-cell>
          <table:covered-table-cell/>
          <table:table-cell table:style-name="TableCell45">
            <text:p text:style-name="P46">專任工程人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拆除工程</text:p>
            <text:p text:style-name="P52">概<text:s text:c="2"/>　要</text:p>
          </table:table-cell>
          <table:table-cell table:style-name="TableCell53" table:number-columns-spanned="2">
            <text:p text:style-name="P54">地下<text:s text:c="3"/>層、地上<text:s text:c="4"/>層<text:s text:c="6"/>構造</text:p>
          </table:table-cell>
          <table:covered-table-cell/>
          <table:table-cell table:style-name="TableCell55">
            <text:p text:style-name="P56">建築物<text:s text:c="2"/>用<text:s text:c="2"/>途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開<text:s text:c="2"/>工</text:p>
            <text:p text:style-name="P63">日<text:s text:c="2"/>期</text:p>
          </table:table-cell>
          <table:table-cell table:style-name="TableCell64">
            <text:p text:style-name="P65"><text:s text:c="6"/>年<text:s text:c="6"/>月<text:s text:c="6"/>日</text:p>
          </table:table-cell>
          <table:table-cell table:style-name="TableCell66">
            <text:p text:style-name="P67">預定拆竣日期</text:p>
          </table:table-cell>
          <table:table-cell table:style-name="TableCell68">
            <text:p text:style-name="P69"><text:s text:c="4"/>年<text:s text:c="4"/>月<text:s text:c="4"/>日</text:p>
          </table:table-cell>
        </table:table-row>
        <table:table-row table:style-name="TableRow70">
          <table:table-cell table:style-name="TableCell71">
            <text:p text:style-name="P72">監督人</text:p>
            <text:p text:style-name="P73">服務電話</text:p>
          </table:table-cell>
          <table:table-cell table:style-name="TableCell74" table:number-columns-spanned="2">
            <text:p text:style-name="P75">市話：</text:p>
            <text:p text:style-name="P76">行動電話:</text:p>
          </table:table-cell>
          <table:covered-table-cell/>
          <table:table-cell table:style-name="TableCell77">
            <text:p text:style-name="P78"><text:span text:style-name="T79">廢棄物</text:span><text:span text:style-name="T80">管制編號</text:span></text:p>
          </table:table-cell>
          <table:table-cell table:style-name="TableCell81">
            <text:p text:style-name="P82"/>
          </table:table-cell>
        </table:table-row>
      </table:table>
      <text:p text:style-name="P83">說明：</text:p>
      <text:p text:style-name="P84">1.牌面材質：鋼版或壓克力版。</text:p>
      <text:p text:style-name="P85">2.顏色：綠底白字（綠底以臺灣區塗料油漆工業同業公會色樣第六號）。</text:p>
      <text:p text:style-name="P86">3.字體：正楷，字體應清晰。</text:p>
      <text:p text:style-name="P87">4.牌面線條：外框1公分寬，內框0.5公分寬，白線。</text:p>
      <text:p text:style-name="P88">5.告示牌以螺絲固定在安全圍籬上</text:p>
      <text:p text:style-name="P89"><text:span text:style-name="T90">6.</text:span><text:span text:style-name="T91">尺寸單位：拆除工程標示板</text:span><text:span text:style-name="T92">應達</text:span><text:span text:style-name="T93">50</text:span><text:span text:style-name="T94">公分</text:span><text:span text:style-name="T95">×75</text:span><text:span text:style-name="T96">公分以上。</text:span></text:p>
      <text:p text:style-name="P97"><text:span text:style-name="T98">7.</text:span><text:span text:style-name="T99">設置位置：工程概要標示板於車輛進出口處標示。但其他各向安全圍籬長度逾五十公尺者，應於各向加設標示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條文" style:display-name="條文" style:family="paragraph" style:parent-style-name="本文縮排3">
      <style:paragraph-properties fo:margin-top="0.0208in" fo:margin-bottom="0.0208in" fo:line-height="0.2222in" fo:margin-left="1.0708in" fo:text-indent="0.3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top="0.0208in" fo:margin-bottom="0.0208in" fo:line-height="0.2083in" fo:margin-left="1.764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管理要點更新條例</dc:title>
    <meta:initial-creator>a</meta:initial-creator>
    <dc:creator>ww</dc:creator>
    <meta:creation-date>2019-12-31T02:11:00Z</meta:creation-date>
    <dc:date>2019-12-31T02:14:00Z</dc:date>
    <meta:print-date>2016-08-05T05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