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left="0.5833in" fo:text-indent="-0.58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center" fo:line-height="0.3194in" fo:margin-left="0.5826in" fo:text-indent="-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fo:line-height="125%" fo:text-inden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olumn30" style:family="table-column">
      <style:table-column-properties style:column-width="6.2in"/>
    </style:style>
    <style:style style:name="Table29" style:family="table">
      <style:table-properties style:width="6.2in" fo:margin-left="0in" table:align="left"/>
    </style:style>
    <style:style style:name="TableRow31" style:family="table-row">
      <style:table-row-properties style:min-row-height="3.715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style:font-size-complex="12pt"/>
    </style:style>
    <style:style style:name="P34" style:parent-style-name="內文Web" style:family="paragraph">
      <style:paragraph-properties fo:widows="0" fo:orphans="0" style:text-autospace="none" style:snap-to-layout-grid="false" fo:text-align="justify" fo:margin-top="0in" fo:margin-bottom="0in" fo:line-height="0.1666in" fo:margin-left="0.3736in" fo:text-indent="-0.2479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widows="0" fo:orphans="0" style:text-autospace="none" style:snap-to-layout-grid="false" fo:text-align="justify" fo:margin-top="0in" fo:margin-bottom="0in" fo:line-height="0.1666in" fo:margin-left="0.3736in" fo:text-indent="-0.2479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widows="0" fo:orphans="0" style:text-autospace="none" style:snap-to-layout-grid="false" fo:text-align="justify" fo:margin-top="0in" fo:margin-bottom="0in" fo:line-height="0.1666in" fo:margin-left="0.3736in" fo:text-indent="-0.2479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widows="0" fo:orphans="0" style:text-autospace="none" style:snap-to-layout-grid="false" fo:text-align="justify" fo:margin-top="0in" fo:margin-bottom="0in" fo:line-height="0.1666in" fo:margin-left="0.3736in" fo:text-indent="-0.247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1666in" fo:margin-left="0.3736in" fo:text-indent="-0.2479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Column41" style:family="table-column">
      <style:table-column-properties style:column-width="2.1215in"/>
    </style:style>
    <style:style style:name="TableColumn42" style:family="table-column">
      <style:table-column-properties style:column-width="1.75in"/>
    </style:style>
    <style:style style:name="TableColumn43" style:family="table-column">
      <style:table-column-properties style:column-width="2.125in"/>
    </style:style>
    <style:style style:name="Table40" style:family="table">
      <style:table-properties style:width="5.99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top="0.0833in" fo:line-height="125%" fo:text-inden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3055in" fo:text-indent="0.7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bottom="0.0833in" fo:line-height="0.3055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3055in" fo:text-indent="3.083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3055in" fo:text-indent="3.083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3055in" fo:text-indent="3.0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3055in" fo:text-indent="3.083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3055in" fo:text-indent="3.08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3055in" fo:text-indent="3.083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表一</text:span></text:p>
      <text:p text:style-name="P5">臺中市建築工程施工圍籬綠美化計畫書</text:p>
      <text:p text:style-name="P6"><text:span text:style-name="T7">本公司</text:span><text:span text:style-name="T8"><text:s text:c="2"/></text:span><text:span text:style-name="T9">承造臺中市</text:span><text:span text:style-name="T10"><text:s text:c="5"/></text:span><text:span text:style-name="T11">區</text:span><text:span text:style-name="T12"><text:s text:c="5"/></text:span><text:span text:style-name="T13">段</text:span><text:span text:style-name="T14"><text:s text:c="4"/></text:span><text:span text:style-name="T15">小段</text:span><text:span text:style-name="T16"><text:s text:c="5"/></text:span><text:span text:style-name="T17">地號等基地地下</text:span><text:span text:style-name="T18"><text:s text:c="4"/></text:span><text:span text:style-name="T19"><text:s/></text:span><text:span text:style-name="T20">層、地上</text:span><text:span text:style-name="T21"><text:s text:c="4"/></text:span><text:span text:style-name="T22">層新建工程（領有</text:span><text:span text:style-name="T23"><text:s text:c="11"/></text:span><text:span text:style-name="T24">字第</text:span><text:span text:style-name="T25"><text:s/></text:span><text:span text:style-name="T26">　</text:span><text:span text:style-name="T27"><text:s text:c="4"/></text:span><text:span text:style-name="T28">號建造執照），依臺中市建築物施工管制辦法第三條第二項、第三項規定檢送施工圍籬綠美化計畫概要如下，請惠予登錄。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LFO1" text:continue-numbering="true">
              <text:list-item>
                <text:p text:style-name="P33">適用規模：</text:p>
              </text:list-item>
            </text:list>
            <text:list text:style-name="LFO2" text:continue-numbering="true">
              <text:list-item>
                <text:p text:style-name="P34">實施都市計畫地區面前道路寬度達二十公尺以上、臨接長度二十五公尺以上且建築物層數在六層以上者。</text:p>
              </text:list-item>
              <text:list-item>
                <text:p text:style-name="P35">應辦理都市設計審議者。</text:p>
              </text:list-item>
              <text:list-item>
                <text:p text:style-name="P36">依都市計畫法令或建築法令規定得獎勵容積者。</text:p>
              </text:list-item>
              <text:list-item>
                <text:p text:style-name="P37">辦理容積移轉之接受基地。</text:p>
              </text:list-item>
              <text:list-item>
                <text:p text:style-name="P38">應實施環境影響評估者。</text:p>
              </text:list-item>
            </text:list>
            <text:list text:style-name="LFO1" text:continue-numbering="true">
              <text:list-item>
                <text:p text:style-name="P39">面積計算表：</text:p>
              </text:list-item>
            </text:list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項目</text:p>
                </table:table-cell>
                <table:table-cell table:style-name="TableCell47">
                  <text:p text:style-name="P48">數據（單位）</text:p>
                </table:table-cell>
                <table:table-cell table:style-name="TableCell49">
                  <text:p text:style-name="P50">備註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1.</text:span><text:span text:style-name="T55">沿街面施工圍籬高度（</text:span><text:span text:style-name="T56">H</text:span><text:span text:style-name="T57">）</text:span></text:p>
                </table:table-cell>
                <table:table-cell table:style-name="TableCell58">
                  <text:p text:style-name="P59">（公尺）</text:p>
                </table:table-cell>
                <table:table-cell table:style-name="TableCell60">
                  <text:p text:style-name="P61">應扣除防溢座高度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2.</text:span><text:span text:style-name="T66">沿街面安全圍籬長度</text:span><text:span text:style-name="T67">(L</text:span><text:span text:style-name="T68">）</text:span></text:p>
                </table:table-cell>
                <table:table-cell table:style-name="TableCell69">
                  <text:p text:style-name="P70">（公尺）</text:p>
                </table:table-cell>
                <table:table-cell table:style-name="TableCell71" table:number-rows-spanned="2">
                  <text:p text:style-name="P72"><text:span text:style-name="T73">施工門部分不計入施工圍籬長度、面積</text:span></text:p>
                </table:table-cell>
              </table:table-row>
              <table:table-row table:style-name="TableRow74">
                <table:table-cell table:style-name="TableCell75">
                  <text:p text:style-name="P76">3.施工圍籬面積(H*L)</text:p>
                </table:table-cell>
                <table:table-cell table:style-name="TableCell77">
                  <text:p text:style-name="P78">（平方公尺）</text:p>
                </table:table-cell>
                <table:covered-table-cell>
                  <text:p text:style-name="P79"/>
                </table:covered-table-cell>
              </table:table-row>
              <table:table-row table:style-name="TableRow80">
                <table:table-cell table:style-name="TableCell81">
                  <text:p text:style-name="P82">4.施工圍籬綠美化面積（A）</text:p>
                </table:table-cell>
                <table:table-cell table:style-name="TableCell83">
                  <text:p text:style-name="P84">（平方公尺）</text:p>
                </table:table-cell>
                <table:table-cell table:style-name="TableCell85">
                  <text:p text:style-name="P86">按綠美化圖說計算</text:p>
                </table:table-cell>
              </table:table-row>
              <table:table-row table:style-name="TableRow87">
                <table:table-cell table:style-name="TableCell88">
                  <text:p text:style-name="P89">5.施工圍籬綠美化比率</text:p>
                  <text:p text:style-name="P90">【A/(H*L)】*100％</text:p>
                </table:table-cell>
                <table:table-cell table:style-name="TableCell91">
                  <text:p text:style-name="P92">（％）</text:p>
                </table:table-cell>
                <table:table-cell table:style-name="TableCell93">
                  <text:p text:style-name="P94">綠美化面積應達沿街面安全圍籬面積百分之五十以上。</text:p>
                </table:table-cell>
              </table:table-row>
            </table:table>
            <text:p text:style-name="P95"/>
          </table:table-cell>
        </table:table-row>
      </table:table>
      <text:p text:style-name="P96"><text:span text:style-name="T97">另檢送有關本基地施工圍籬綠美化相關圖說（包含施工圍籬位置圖、綠美化各向立面圖、澆灌圖說、綠美化養護方式等），如附件。本公司將依本計畫確實辦理至施工圍籬拆除為止。</text:span></text:p>
      <text:p text:style-name="P98">此致</text:p>
      <text:p text:style-name="P99">臺中市政府都市發展局</text:p>
      <text:p text:style-name="P100">承<text:s/>造<text:s/>人：</text:p>
      <text:p text:style-name="P101">負<text:s/>責<text:s/>人：</text:p>
      <text:p text:style-name="P102">專任工程人員：</text:p>
      <text:p text:style-name="P103">統一編號：</text:p>
      <text:p text:style-name="P104">住<text:s text:c="4"/>址：</text:p>
      <text:p text:style-name="P105"/>
      <text:p text:style-name="P106"><text:span text:style-name="T107">中華民國</text:span><text:span text:style-name="T108"><text:s text:c="5"/></text:span><text:span text:style-name="T109">年</text:span><text:span text:style-name="T110"><text:s text:c="4"/></text:span><text:span text:style-name="T111">月</text:span><text:span text:style-name="T112"><text:s text:c="5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條文" style:display-name="條文" style:family="paragraph" style:parent-style-name="本文縮排3">
      <style:paragraph-properties fo:margin-top="0.0208in" fo:margin-bottom="0.0208in" fo:line-height="0.2222in" fo:margin-left="1.0708in" fo:text-indent="0.3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top="0.0208in" fo:margin-bottom="0.0208in" fo:line-height="0.2083in" fo:margin-left="1.764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管理要點更新條例</dc:title>
    <meta:initial-creator>a</meta:initial-creator>
    <dc:creator>ww</dc:creator>
    <meta:creation-date>2019-12-31T02:09:00Z</meta:creation-date>
    <dc:date>2019-12-31T02:12:00Z</dc:date>
    <meta:print-date>2016-08-05T05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3" meta:character-count="626" meta:row-count="4" meta:non-whitespace-character-count="534"/>
  </office:meta>
</office:document-meta>
</file>