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25in" style:use-optimal-column-width="false"/>
    </style:style>
    <style:style style:name="TableColumn4" style:family="table-column">
      <style:table-column-properties style:column-width="6.375in" style:use-optimal-column-width="false"/>
    </style:style>
    <style:style style:name="Table2" style:family="table">
      <style:table-properties style:width="9.625in" fo:margin-left="0.26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fo:font-size="20pt" style:font-size-asian="20pt"/>
    </style:style>
    <style:style style:name="TableRow8" style:family="table-row">
      <style:table-row-properties style:min-row-height="2.6131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本文" style:family="paragraph">
      <style:paragraph-properties fo:text-align="justify" fo:margin-left="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" style:parent-style-name="本文" style:family="paragraph">
      <style:paragraph-properties fo:text-align="justify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" style:parent-style-name="本文" style:family="paragraph">
      <style:paragraph-properties fo:text-align="justify" fo:margin-left="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" style:parent-style-name="本文" style:family="paragraph">
      <style:paragraph-properties fo:text-align="justify" fo:margin-left="0.3333in" fo:text-indent="-0.3333in">
        <style:tab-stops/>
      </style:paragraph-properties>
    </style:style>
    <style:style style:name="T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 style:font-size-complex="10pt"/>
    </style:style>
    <style:style style:name="TableRow27" style:family="table-row">
      <style:table-row-properties style:min-row-height="1.9569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text-indent="0.6666in"/>
      <style:text-properties fo:font-size="16pt" style:font-size-asian="16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fo:letter-spacing="0.0138in"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P34" style:parent-style-name="內文" style:family="paragraph">
      <style:paragraph-properties fo:line-height="0.3472in" fo:text-indent="4.6666in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P38" style:parent-style-name="內文" style:family="paragraph">
      <style:paragraph-properties fo:line-height="0.3472in" fo:text-indent="5.2361in"/>
      <style:text-properties fo:font-size="13pt" style:font-size-asian="13pt"/>
    </style:style>
    <style:style style:name="P39" style:parent-style-name="內文" style:family="paragraph">
      <style:paragraph-properties fo:line-height="0.3472in" fo:text-indent="5.2361in"/>
      <style:text-properties fo:font-size="13pt" style:font-size-asian="13pt"/>
    </style:style>
    <style:style style:name="TableRow40" style:family="table-row">
      <style:table-row-properties style:min-row-height="0.242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頁首" style:list-style-name="LFO1" style:family="paragraph">
      <style:paragraph-properties style:snap-to-layout-grid="true">
        <style:tab-stops>
          <style:tab-stop style:type="left" style:position="-0.25in"/>
        </style:tab-stops>
      </style:paragraph-properties>
      <style:text-properties style:font-name="新細明體" fo:font-size="12pt" style:font-size-asian="12pt" style:font-size-complex="12pt"/>
    </style:style>
    <style:style style:name="P43" style:parent-style-name="頁首" style:family="paragraph">
      <style:paragraph-properties style:snap-to-layout-grid="true" fo:margin-left="0.1666in" fo:text-indent="-0.1666in">
        <style:tab-stops/>
      </style:paragraph-properties>
      <style:text-properties style:font-name="新細明體" fo:font-size="12pt" style:font-size-asian="12pt" style:font-size-complex="12pt"/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P45" style:parent-style-name="內文" style:family="paragraph">
      <style:paragraph-properties fo:line-height="0.3055in"/>
    </style:style>
  </office:automatic-styles>
  <office:body>
    <office:text text:use-soft-page-breaks="true">
      <text:p text:style-name="P1">【附表三】建築工程賸餘土石方數量簽證負責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建築執照字號：（<text:s text:c="4"/>）中都建建（拆）（雜）字第<text:s text:c="8"/>號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一</text:span>、土石方計算：（單位：立方公尺）</text:p>
            <text:p text:style-name="P12">賸餘土石方數量由營造業專任工程人員簽證負責，按實方計算。但鬆方和實方比例經由承造人之專任工程人員簽證負責時，得以鬆方計算。</text:p>
            <text:p text:style-name="P13">二、深度1.5公尺以下可直接利用物料應按B1、B2-1、B2-2類分別計算：(單位：立方公尺）</text:p>
            <text:p text:style-name="P14">由營造業專任工程人員及專業工業技師簽證負責，按現地篩分析、地質鑽探報告書及地下室開挖施工圖說覈實估算。</text:p>
            <text:p text:style-name="P15"><text:span text:style-name="T16">三、深度</text:span><text:span text:style-name="T17">1.5</text:span><text:span text:style-name="T18">公尺以下可直接利用物料之含土量、含土量百分比，應按</text:span><text:span text:style-name="T19">B2-1</text:span><text:span text:style-name="T20">、</text:span><text:span text:style-name="T21">B2-2</text:span><text:span text:style-name="T22">類分別計算，並由專任工程人員及專業工業技師簽證負責。</text:span>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上列簽證負責項目均為屬實，確無違反法令規定之處，特此簽證，並願依法負其全部責任。</text:p>
            <text:p text:style-name="P30">此<text:s text:c="2"/>致</text:p>
            <text:p text:style-name="P31"><text:span text:style-name="T32">臺中市政府都市發展局</text:span><text:span text:style-name="T33"><text:s text:c="27"/></text:span></text:p>
            <text:p text:style-name="P34"><text:s text:c="7"/><text:span text:style-name="T35">承造人：</text:span><text:span text:style-name="T36"><text:s text:c="27"/></text:span><text:span text:style-name="T37">（簽章）</text:span></text:p>
            <text:p text:style-name="P38">營造業專任工程人員：<text:s text:c="15"/>（簽章）</text:p>
            <text:p text:style-name="P39">專業工業技師：<text:s text:c="21"/>（簽章）<text:s text:c="47"/></text:p>
          </table:table-cell>
          <table:covered-table-cell/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備註：</text:p>
              </text:list-item>
            </text:list>
            <text:p text:style-name="P43">1.依規免營造業承造者，由監造建築師簽證負責；依規免營造業承造及建築師設計監造者，由起造人簽章負責。</text:p>
            <text:p text:style-name="P44">2.逕為交易（土質代碼B1、B2-1、B2-2類）交由砂石場收受處理時，應由專任工程人員及專業工業技師簽章，餘則免由專業工業技師簽章。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margin-top="0.0208in" fo:margin-bottom="0.0208in" fo:line-height="0.2361in" fo:margin-left="1.0548in" fo:text-indent="-1.0548in">
        <style:tab-stops/>
      </style:paragraph-properties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style:snap-to-layout-grid="false"/>
      <style:text-properties fo:font-weight="bold" style:font-weight-asian="bold" fo:font-size="18pt" style:font-size-asian="18pt" style:font-size-complex="2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表標題" style:display-name="表標題" style:family="paragraph" style:parent-style-name="內文" style:next-style-name="內文" style:default-outline-level="1">
      <style:paragraph-properties fo:text-align="center" fo:margin-bottom="0.1666in" style:line-height-at-least="0in"/>
      <style:text-properties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" style:display-name="項" style:family="paragraph" style:parent-style-name="內文">
      <style:paragraph-properties style:snap-to-layout-grid="false" fo:margin-left="0.1666in" fo:text-indent="0.3888in">
        <style:tab-stops/>
      </style:paragraph-properties>
      <style:text-properties fo:font-size="14pt" style:font-size-asian="14pt" style:font-size-complex="14pt" fo:hyphenate="false"/>
    </style:style>
    <style:style style:name="項字元" style:display-name="項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內文0" style:family="paragraph" style:parent-style-name="內文">
      <style:paragraph-properties fo:text-align="center" fo:margin-bottom="0.1666in"/>
      <style:text-properties style:font-name="Times New Roman" style:letter-kerning="true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6694in" fo:margin-bottom="0.2958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於使營建工程土石方可直接有效之再利用及落實使用與管理層面，制定逕為交易管理辦法:</dc:title>
    <meta:initial-creator>p78</meta:initial-creator>
    <dc:creator>ww</dc:creator>
    <meta:creation-date>2019-12-30T09:51:00Z</meta:creation-date>
    <dc:date>2019-12-30T09:57:00Z</dc:date>
    <meta:print-date>2013-01-03T05:4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00" meta:character-count="672" meta:row-count="4" meta:non-whitespace-character-count="573"/>
  </office:meta>
</office:document-meta>
</file>