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text-properties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4" style:parent-style-name="內文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833in" fo:line-height="0.3194in" fo:margin-left="0.75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194in" fo:margin-left="0.75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8" style:parent-style-name="內文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paragraph-properties fo:line-height="0.3194in" fo:margin-left="0.75in">
        <style:tab-stops/>
      </style:paragraph-properties>
      <style:text-properties fo:font-size="16pt" style:font-size-asian="16pt" style:font-size-complex="16pt"/>
    </style:style>
    <style:style style:name="P12" style:parent-style-name="內文" style:family="paragraph">
      <style:paragraph-properties fo:line-height="0.3194in" fo:margin-left="0.75in">
        <style:tab-stops/>
      </style:paragraph-properties>
      <style:text-properties fo:font-size="16pt" style:font-size-asian="16pt" style:font-size-complex="16pt"/>
    </style:style>
    <style:style style:name="P13" style:parent-style-name="內文" style:family="paragraph">
      <style:paragraph-properties fo:line-height="0.3194in" fo:margin-left="0.75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fo:line-height="0.3194in" fo:margin-left="0.75in">
        <style:tab-stops/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fo:line-height="0.3194in" fo:margin-left="0.75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line-height="0.3194in" fo:margin-left="2.25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 fo:margin-left="2.25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【附表十】臺中市建築工程餘土逕為交易完成申報書</text:p>
      <text:p text:style-name="P2"/>
      <text:p text:style-name="P3">本件建築工程領有貴局核發（<text:s text:c="2"/>）中都建建字第<text:s text:c="9"/>號建造執照，其賸餘土石方可直接利用物料總計<text:s text:c="9"/>立方公尺，已於<text:s text:c="3"/>年<text:s text:c="3"/>月<text:s text:c="3"/>日業已全數採逕為交易處理完成，謹向貴局申報備查。</text:p>
      <text:p text:style-name="P4"/>
      <text:p text:style-name="P5">此致<text:s/></text:p>
      <text:p text:style-name="P6"><text:s text:c="4"/>臺中市政府<text:s/>都市發展局</text:p>
      <text:p text:style-name="P7"/>
      <text:p text:style-name="P8"/>
      <text:p text:style-name="P9"/>
      <text:p text:style-name="P10">申報人:</text:p>
      <text:p text:style-name="P11">承<text:s text:c="3"/>造<text:s text:c="3"/>人：<text:s/><text:s text:c="27"/>(簽章)</text:p>
      <text:p text:style-name="P12"/>
      <text:p text:style-name="P13">專任工程人員：<text:s text:c="28"/>(簽章)</text:p>
      <text:p text:style-name="P14"/>
      <text:p text:style-name="P15">收容處理場所: <text:s text:c="28"/>(簽章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內文"><text:span text:style-name="T26"><text:s/></text:span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5"/></text:span><text:span text:style-name="T33">國</text:span><text:span text:style-name="T34"><text:s text:c="7"/></text:span><text:span text:style-name="T35">年</text:span><text:span text:style-name="T36"><text:s text:c="6"/></text:span><text:span text:style-name="T37">月</text:span><text:span text:style-name="T38"><text:s text:c="7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3:00Z</meta:creation-date>
    <dc:date>2019-12-30T10:00:00Z</dc:date>
    <meta:print-date>2013-01-03T05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