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break-before="page" fo:text-align="center" fo:margin-left="0in" fo:margin-right="0.0048in">
        <style:tab-stops/>
      </style:paragraph-properties>
      <style:text-properties style:font-name="標楷體" style:font-name-asian="標楷體" fo:font-weight="bold" style:font-weight-asian="bold" fo:color="#231F2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新細明體" fo:font-size="10pt" style:font-size-asian="10pt" style:font-size-complex="10pt" style:language-asian="zh" style:country-asian="TW"/>
    </style:style>
    <style:style style:name="P3" style:parent-style-name="標題3" style:family="paragraph">
      <style:paragraph-properties fo:text-align="end" fo:margin-left="0in" fo:margin-right="0.0048in">
        <style:tab-stops/>
      </style:paragraph-properties>
      <style:text-properties style:font-name="新細明體" style:font-name-asian="新細明體" fo:color="#231F20" fo:font-size="10pt" style:font-size-asian="10pt" style:font-size-complex="10pt" style:language-asian="zh" style:country-asian="TW"/>
    </style:style>
    <style:style style:name="P4" style:parent-style-name="標題3" style:family="paragraph">
      <style:paragraph-properties fo:text-align="center" fo:margin-left="0in" fo:margin-right="0.004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7583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0861in" style:use-optimal-column-width="false"/>
    </style:style>
    <style:style style:name="Table5" style:family="table">
      <style:table-properties style:width="6.6145in" fo:margin-left="0.0055in" table:align="left"/>
    </style:style>
    <style:style style:name="TableRow12" style:family="table-row">
      <style:table-row-properties style:min-row-height="0.2729in" style:use-optimal-row-height="false"/>
    </style:style>
    <style:style style:name="TableCell13" style:family="table-cell">
      <style:table-cell-properties fo:border="0.0104in solid #231F2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5" style:family="table-cell">
      <style:table-cell-properties fo:border="0.0104in solid #231F2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7" style:family="table-cell">
      <style:table-cell-properties fo:border="0.0104in solid #231F2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fo:line-height="0.3055in"/>
    </style:style>
    <style:style style:name="T19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20" style:family="table-cell">
      <style:table-cell-properties fo:border="0.0104in solid #231F2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start" fo:line-height="0.3055in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3" style:family="table-cell">
      <style:table-cell-properties fo:border="0.0104in solid #231F2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Row26" style:family="table-row">
      <style:table-row-properties style:min-row-height="0.4451in" style:use-optimal-row-height="false"/>
    </style:style>
    <style:style style:name="TableCell27" style:family="table-cell">
      <style:table-cell-properties fo:border="0.0104in solid #231F2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" style:family="table-cell">
      <style:table-cell-properties fo:border="0.0104in solid #231F2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1" style:family="table-cell">
      <style:table-cell-properties fo:border="0.0104in solid #231F2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" style:family="table-cell">
      <style:table-cell-properties fo:border="0.0104in solid #231F20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3194in"/>
    </style:style>
    <style:style style:name="T35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36" style:family="table-cell">
      <style:table-cell-properties fo:border="0.0104in solid #231F2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3194in" fo:margin-left="0.014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39" style:family="table-row">
      <style:table-row-properties style:min-row-height="0.4451in" style:use-optimal-row-height="false"/>
    </style:style>
    <style:style style:name="TableCell40" style:family="table-cell">
      <style:table-cell-properties fo:border="0.0104in solid #231F2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2" style:family="table-cell">
      <style:table-cell-properties fo:border="0.0104in solid #231F2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4" style:family="table-cell">
      <style:table-cell-properties fo:border="0.0104in solid #231F2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46" style:family="table-cell">
      <style:table-cell-properties fo:border="0.0104in solid #231F20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3194in"/>
    </style:style>
    <style:style style:name="T48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49" style:family="table-cell">
      <style:table-cell-properties fo:border="0.0104in solid #231F20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3194in" fo:margin-left="0.014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52" style:family="table-row">
      <style:table-row-properties style:min-row-height="0.4451in" style:use-optimal-row-height="false"/>
    </style:style>
    <style:style style:name="TableCell53" style:family="table-cell">
      <style:table-cell-properties fo:border="0.0104in solid #231F2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55" style:family="table-cell">
      <style:table-cell-properties fo:border="0.0104in solid #231F2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57" style:family="table-cell">
      <style:table-cell-properties fo:border="0.0104in solid #231F2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104in solid #231F2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62" style:family="table-cell">
      <style:table-cell-properties fo:border="0.0104in solid #231F2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451in" style:use-optimal-row-height="false"/>
    </style:style>
    <style:style style:name="TableCell65" style:family="table-cell">
      <style:table-cell-properties fo:border="0.0104in solid #231F2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67" style:family="table-cell">
      <style:table-cell-properties fo:border="0.0104in solid #231F2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="0.0104in solid #231F2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71" style:family="table-cell">
      <style:table-cell-properties fo:border="0.0104in solid #231F20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74" style:family="table-cell">
      <style:table-cell-properties fo:border="0.0104in solid #231F2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51in" style:use-optimal-row-height="false"/>
    </style:style>
    <style:style style:name="TableCell77" style:family="table-cell">
      <style:table-cell-properties fo:border="0.0104in solid #231F2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79" style:family="table-cell">
      <style:table-cell-properties fo:border="0.0104in solid #231F2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1" style:family="table-cell">
      <style:table-cell-properties fo:border="0.0104in solid #231F2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83" style:family="table-cell">
      <style:table-cell-properties fo:border="0.0104in solid #231F20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86" style:family="table-cell">
      <style:table-cell-properties fo:border="0.0104in solid #231F2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451in" style:use-optimal-row-height="false"/>
    </style:style>
    <style:style style:name="TableCell89" style:family="table-cell">
      <style:table-cell-properties fo:border="0.0104in solid #231F2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91" style:family="table-cell">
      <style:table-cell-properties fo:border="0.0104in solid #231F2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93" style:family="table-cell">
      <style:table-cell-properties fo:border="0.0104in solid #231F2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95" style:family="table-cell">
      <style:table-cell-properties fo:border="0.0104in solid #231F20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98" style:family="table-cell">
      <style:table-cell-properties fo:border="0.0104in solid #231F2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="0.0104in solid #231F2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03" style:family="table-cell">
      <style:table-cell-properties fo:border="0.0104in solid #231F2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05" style:family="table-cell">
      <style:table-cell-properties fo:border="0.0104in solid #231F2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07" style:family="table-cell">
      <style:table-cell-properties fo:border="0.0104in solid #231F20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110" style:family="table-cell">
      <style:table-cell-properties fo:border="0.0104in solid #231F2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3194in" fo:margin-left="0.014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4451in" style:use-optimal-row-height="false"/>
    </style:style>
    <style:style style:name="TableCell114" style:family="table-cell">
      <style:table-cell-properties fo:border="0.0104in solid #231F2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16" style:family="table-cell">
      <style:table-cell-properties fo:border="0.0104in solid #231F2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18" style:family="table-cell">
      <style:table-cell-properties fo:border="0.0104in solid #231F2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20" style:family="table-cell">
      <style:table-cell-properties fo:border="0.0104in solid #231F2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3194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104in solid #231F2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451in" style:use-optimal-row-height="false"/>
    </style:style>
    <style:style style:name="TableCell125" style:family="table-cell">
      <style:table-cell-properties fo:border="0.0104in solid #231F2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27" style:family="table-cell">
      <style:table-cell-properties fo:border="0.0104in solid #231F2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29" style:family="table-cell">
      <style:table-cell-properties fo:border="0.0104in solid #231F2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31" style:family="table-cell">
      <style:table-cell-properties fo:border="0.0104in solid #231F20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134" style:family="table-cell">
      <style:table-cell-properties fo:border="0.0104in solid #231F20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line-height="0.3194in" fo:margin-left="0.01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137" style:family="table-row">
      <style:table-row-properties style:min-row-height="0.4451in" style:use-optimal-row-height="false"/>
    </style:style>
    <style:style style:name="TableCell138" style:family="table-cell">
      <style:table-cell-properties fo:border="0.0104in solid #231F2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40" style:family="table-cell">
      <style:table-cell-properties fo:border="0.0104in solid #231F2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42" style:family="table-cell">
      <style:table-cell-properties fo:border="0.0104in solid #231F2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44" style:family="table-cell">
      <style:table-cell-properties fo:border="0.0104in solid #231F2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Cell147" style:family="table-cell">
      <style:table-cell-properties fo:border="0.0104in solid #231F2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149" style:family="table-row">
      <style:table-row-properties style:min-row-height="0.4451in" style:use-optimal-row-height="false"/>
    </style:style>
    <style:style style:name="TableCell150" style:family="table-cell">
      <style:table-cell-properties fo:border="0.0104in solid #231F2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52" style:family="table-cell">
      <style:table-cell-properties fo:border="0.0104in solid #231F2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54" style:family="table-cell">
      <style:table-cell-properties fo:border="0.0104in solid #231F2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56" style:family="table-cell">
      <style:table-cell-properties fo:border="0.0104in solid #231F2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3194in" fo:margin-lef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59" style:family="table-cell">
      <style:table-cell-properties fo:border="0.0104in solid #231F2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451in" style:use-optimal-row-height="false"/>
    </style:style>
    <style:style style:name="TableCell162" style:family="table-cell">
      <style:table-cell-properties fo:border="0.0104in solid #231F2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64" style:family="table-cell">
      <style:table-cell-properties fo:border="0.0104in solid #231F2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66" style:family="table-cell">
      <style:table-cell-properties fo:border="0.0104in solid #231F2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68" style:family="table-cell">
      <style:table-cell-properties fo:border="0.0104in solid #231F20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3194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70" style:family="table-cell">
      <style:table-cell-properties fo:border="0.0104in solid #231F2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451in" style:use-optimal-row-height="false"/>
    </style:style>
    <style:style style:name="TableCell173" style:family="table-cell">
      <style:table-cell-properties fo:border="0.0104in solid #231F2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3194in"/>
    </style:style>
    <style:style style:name="T1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76" style:family="table-cell">
      <style:table-cell-properties fo:border="0.0104in solid #231F2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79" style:family="table-cell">
      <style:table-cell-properties fo:border="0.0104in solid #231F2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81" style:family="table-cell">
      <style:table-cell-properties fo:border="0.0104in solid #231F2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3194in" fo:margin-left="0.0062in" fo:margin-right="0.006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Cell186" style:family="table-cell">
      <style:table-cell-properties fo:border="0.0104in solid #231F2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201in" style:use-optimal-row-height="false"/>
    </style:style>
    <style:style style:name="TableCell189" style:family="table-cell">
      <style:table-cell-properties fo:border="0.0104in solid #231F2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3194in"/>
    </style:style>
    <style:style style:name="T1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92" style:family="table-cell">
      <style:table-cell-properties fo:border="0.0104in solid #231F2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95" style:family="table-cell">
      <style:table-cell-properties fo:border="0.0104in solid #231F2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197" style:family="table-cell">
      <style:table-cell-properties fo:border="0.0104in solid #231F2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3194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104in solid #231F2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618in" style:use-optimal-row-height="false"/>
    </style:style>
    <style:style style:name="TableCell202" style:family="table-cell">
      <style:table-cell-properties fo:border="0.0104in solid #231F2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04" style:family="table-cell">
      <style:table-cell-properties fo:border="0.0104in solid #231F2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06" style:family="table-cell">
      <style:table-cell-properties fo:border="0.0104in solid #231F2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08" style:family="table-cell">
      <style:table-cell-properties fo:border="0.0104in solid #231F20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3194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104in solid #231F2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979in" style:use-optimal-row-height="false"/>
    </style:style>
    <style:style style:name="TableCell213" style:family="table-cell">
      <style:table-cell-properties fo:border="0.0104in solid #231F2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15" style:family="table-cell">
      <style:table-cell-properties fo:border="0.0104in solid #231F2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17" style:family="table-cell">
      <style:table-cell-properties fo:border="0.0104in solid #231F20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19" style:family="table-cell">
      <style:table-cell-properties fo:border="0.0104in solid #231F2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3194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104in solid #231F2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6437in" style:use-optimal-row-height="false"/>
    </style:style>
    <style:style style:name="TableCell224" style:family="table-cell">
      <style:table-cell-properties fo:border="0.0104in solid #231F2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26" style:family="table-cell">
      <style:table-cell-properties fo:border="0.0104in solid #231F2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28" style:family="table-cell">
      <style:table-cell-properties fo:border="0.0104in solid #231F2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30" style:family="table-cell">
      <style:table-cell-properties fo:border="0.0104in solid #231F20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3194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104in solid #231F2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715in" style:use-optimal-row-height="false"/>
    </style:style>
    <style:style style:name="TableCell235" style:family="table-cell">
      <style:table-cell-properties fo:border="0.0104in solid #231F2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37" style:family="table-cell">
      <style:table-cell-properties fo:border="0.0104in solid #231F2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39" style:family="table-cell">
      <style:table-cell-properties fo:border="0.0104in solid #231F2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41" style:family="table-cell">
      <style:table-cell-properties fo:border="0.0104in solid #231F20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44" style:family="table-cell">
      <style:table-cell-properties fo:border="0.0104in solid #231F2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451in" style:use-optimal-row-height="false"/>
    </style:style>
    <style:style style:name="TableCell247" style:family="table-cell">
      <style:table-cell-properties fo:border="0.0104in solid #231F2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49" style:family="table-cell">
      <style:table-cell-properties fo:border="0.0104in solid #231F2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51" style:family="table-cell">
      <style:table-cell-properties fo:border="0.0104in solid #231F2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53" style:family="table-cell">
      <style:table-cell-properties fo:border="0.0104in solid #231F2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55" style:family="table-cell">
      <style:table-cell-properties fo:border="0.0104in solid #231F20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258" style:family="table-cell">
      <style:table-cell-properties fo:border="0.0104in solid #231F2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line-height="0.3194in" fo:margin-left="0.0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7069in" style:use-optimal-row-height="false"/>
    </style:style>
    <style:style style:name="P262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63" style:family="table-cell">
      <style:table-cell-properties fo:border-top="0.0104in solid #231F20" fo:border-left="0.0104in solid #231F20" fo:border-bottom="none" fo:border-right="0.0104in solid #231F20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start" fo:line-height="0.3194in" fo:margin-left="0.014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65" style:family="table-cell">
      <style:table-cell-properties fo:border-top="0.0104in solid #231F20" fo:border-left="0.0104in solid #231F20" fo:border-bottom="none" fo:border-right="0.0104in solid #231F2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start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start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68" style:family="table-cell">
      <style:table-cell-properties fo:border-top="0.0104in solid #231F20" fo:border-left="0.0104in solid #231F20" fo:border-bottom="none" fo:border-right="0.0104in solid #231F2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70" style:family="table-cell">
      <style:table-cell-properties fo:border-top="0.0104in solid #231F20" fo:border-left="0.0104in solid #231F20" fo:border-bottom="none" fo:border-right="0.0104in solid #231F2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273" style:family="table-cell">
      <style:table-cell-properties fo:border-top="0.0104in solid #231F20" fo:border-left="0.0104in solid #231F20" fo:border-bottom="none" fo:border-right="0.0104in solid #231F2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451in" style:use-optimal-row-height="false"/>
    </style:style>
    <style:style style:name="TableCell276" style:family="table-cell">
      <style:table-cell-properties fo:border="0.0104in solid #231F2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78" style:family="table-cell">
      <style:table-cell-properties fo:border="0.0104in solid #231F2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80" style:family="table-cell">
      <style:table-cell-properties fo:border="0.0104in solid #231F2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82" style:family="table-cell">
      <style:table-cell-properties fo:border="0.0104in solid #231F2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84" style:family="table-cell">
      <style:table-cell-properties fo:border="0.0104in solid #231F20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0.3194in" fo:margin-left="0.00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287" style:family="table-cell">
      <style:table-cell-properties fo:border="0.0104in solid #231F20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3194in" fo:margin-left="0.01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290" style:family="table-row">
      <style:table-row-properties style:min-row-height="0.4451in" style:use-optimal-row-height="false"/>
    </style:style>
    <style:style style:name="P291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2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start" fo:line-height="0.3194in" fo:margin-left="0.014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4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6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298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3194in" fo:margin-left="0.00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301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3" style:family="table-row">
      <style:table-row-properties style:min-row-height="0.4666in" style:use-optimal-row-height="false"/>
    </style:style>
    <style:style style:name="P304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05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start" fo:line-height="0.25in" fo:margin-left="0.0076in" fo:margin-right="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-top="0.0104in solid #231F20" fo:border-left="0.0104in solid #231F20" fo:border-bottom="0.0069in solid #000000" fo:border-right="0.0104in solid #231F2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451in" style:use-optimal-row-height="false"/>
    </style:style>
    <style:style style:name="TableCell316" style:family="table-cell">
      <style:table-cell-properties fo:border-top="0.0104in solid #231F20" fo:border-left="0.0104in solid #231F20" fo:border-bottom="none" fo:border-right="0.0104in solid #231F2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19" style:family="table-cell">
      <style:table-cell-properties fo:border="0.0104in solid #231F2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21" style:family="table-cell">
      <style:table-cell-properties fo:border="0.0104in solid #231F2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23" style:family="table-cell">
      <style:table-cell-properties fo:border="0.0104in solid #231F2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25" style:family="table-cell">
      <style:table-cell-properties fo:border="0.0104in solid #231F20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3194in" fo:margin-left="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328" style:family="table-cell">
      <style:table-cell-properties fo:border="0.0104in solid #231F20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3194in" fo:margin-left="0.015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ableRow331" style:family="table-row">
      <style:table-row-properties style:min-row-height="0.4451in" style:use-optimal-row-height="false"/>
    </style:style>
    <style:style style:name="P332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3" style:family="table-cell">
      <style:table-cell-properties fo:border="0.0104in solid #231F20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start" fo:line-height="0.3194in" fo:margin-left="0.014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5" style:family="table-cell">
      <style:table-cell-properties fo:border="0.0104in solid #231F2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start" fo:line-height="0.3194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7" style:family="table-cell">
      <style:table-cell-properties fo:border="0.0104in solid #231F2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39" style:family="table-cell">
      <style:table-cell-properties fo:border="0.0104in solid #231F20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3194in" fo:margin-left="0.0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342" style:family="table-cell">
      <style:table-cell-properties fo:border="0.0104in solid #231F2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row-height="0.4701in" style:use-optimal-row-height="false"/>
    </style:style>
    <style:style style:name="TableCell345" style:family="table-cell">
      <style:table-cell-properties fo:border="0.0104in solid #231F2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ell350" style:family="table-cell">
      <style:table-cell-properties fo:border="0.0104in solid #231F20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3194in" fo:margin-left="0.0062in" fo:margin-right="0.004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color="#231F20" fo:font-size="14pt" style:font-size-asian="14pt" style:font-size-complex="14pt"/>
    </style:style>
    <style:style style:name="TableCell354" style:family="table-cell">
      <style:table-cell-properties fo:border="0.0104in solid #231F2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194in"/>
    </style:style>
    <style:style style:name="T3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359" style:parent-style-name="內文" style:family="paragraph">
      <style:paragraph-properties fo:line-height="0.3194in" fo:margin-left="0.5819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360" style:parent-style-name="內文" style:family="paragraph">
      <style:paragraph-properties fo:line-height="0.3194in" fo:margin-left="0.5819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361" style:parent-style-name="內文" style:family="paragraph">
      <style:paragraph-properties fo:line-height="0.3194in" fo:margin-left="0.5819in" fo:text-indent="-0.384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</office:automatic-styles>
  <office:body>
    <office:text text:use-soft-page-breaks="true">
      <text:h text:style-name="P1" text:outline-level="3"><text:bookmark-start text:name="_GoBack"/><text:bookmark-end text:name="_GoBack"/>臺中市政府住宅發展工程處編制表</text:h>
      <text:p text:style-name="P2">中華民國105年12月13日臺中市政府府授人企字第1050272048號令訂定，自106年7月1日生效</text:p>
      <text:h text:style-name="P3" text:outline-level="3">中華民國107年6月15日臺中市政府府授人企字第1070136128號令修正，自107年8月1日生效</text:h>
      <text:h text:style-name="P4" text:outline-level="3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>官等</text:p>
          </table:table-cell>
          <table:table-cell table:style-name="TableCell17">
            <text:p text:style-name="P18"><text:span text:style-name="T19">職等</text:span></text:p>
          </table:table-cell>
          <table:table-cell table:style-name="TableCell20">
            <text:p text:style-name="P21"><text:span text:style-name="T22">員額</text:span></text:p>
          </table:table-cell>
          <table:table-cell table:style-name="TableCell23">
            <text:p text:style-name="P24"><text:span text:style-name="T25">備考</text:span></text:p>
          </table:table-cell>
        </table:table-row>
        <table:table-row table:style-name="TableRow26">
          <table:table-cell table:style-name="TableCell27" table:number-columns-spanned="2">
            <text:p text:style-name="P28">處長</text:p>
          </table:table-cell>
          <table:covered-table-cell/>
          <table:table-cell table:style-name="TableCell29">
            <text:p text:style-name="P30">簡任</text:p>
          </table:table-cell>
          <table:table-cell table:style-name="TableCell31">
            <text:p text:style-name="P32">第十一職等</text:p>
          </table:table-cell>
          <table:table-cell table:style-name="TableCell33">
            <text:p text:style-name="P34"><text:span text:style-name="T35">一</text:span></text:p>
          </table:table-cell>
          <table:table-cell table:style-name="TableCell36">
            <text:p text:style-name="P37"><text:span text:style-name="T38">本職稱之官等職等暫列。</text:span></text:p>
          </table:table-cell>
        </table:table-row>
        <table:table-row table:style-name="TableRow39">
          <table:table-cell table:style-name="TableCell40" table:number-columns-spanned="2">
            <text:p text:style-name="P41">副處長</text:p>
          </table:table-cell>
          <table:covered-table-cell/>
          <table:table-cell table:style-name="TableCell42">
            <text:p text:style-name="P43">簡任</text:p>
          </table:table-cell>
          <table:table-cell table:style-name="TableCell44">
            <text:p text:style-name="P45">第十職等</text:p>
          </table:table-cell>
          <table:table-cell table:style-name="TableCell46">
            <text:p text:style-name="P47"><text:span text:style-name="T48">一</text:span></text:p>
          </table:table-cell>
          <table:table-cell table:style-name="TableCell49">
            <text:p text:style-name="P50"><text:span text:style-name="T51">本職稱之官等職等暫列。</text:span></text:p>
          </table:table-cell>
        </table:table-row>
        <table:table-row table:style-name="TableRow52">
          <table:table-cell table:style-name="TableCell53" table:number-columns-spanned="2">
            <text:p text:style-name="P54">總工程司</text:p>
          </table:table-cell>
          <table:covered-table-cell/>
          <table:table-cell table:style-name="TableCell55">
            <text:p text:style-name="P56">簡任</text:p>
          </table:table-cell>
          <table:table-cell table:style-name="TableCell57">
            <text:p text:style-name="P58">第十職等</text:p>
          </table:table-cell>
          <table:table-cell table:style-name="TableCell59">
            <text:p text:style-name="P60"><text:span text:style-name="T61">一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主任秘書</text:p>
          </table:table-cell>
          <table:covered-table-cell/>
          <table:table-cell table:style-name="TableCell67">
            <text:p text:style-name="P68">薦任</text:p>
          </table:table-cell>
          <table:table-cell table:style-name="TableCell69">
            <text:p text:style-name="P70">第九職等</text:p>
          </table:table-cell>
          <table:table-cell table:style-name="TableCell71">
            <text:p text:style-name="P72"><text:span text:style-name="T73">一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副總工程司</text:p>
          </table:table-cell>
          <table:covered-table-cell/>
          <table:table-cell table:style-name="TableCell79">
            <text:p text:style-name="P80">薦任</text:p>
          </table:table-cell>
          <table:table-cell table:style-name="TableCell81">
            <text:p text:style-name="P82">第八職等至第九職等</text:p>
          </table:table-cell>
          <table:table-cell table:style-name="TableCell83">
            <text:p text:style-name="P84"><text:span text:style-name="T85">二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科長</text:p>
          </table:table-cell>
          <table:covered-table-cell/>
          <table:table-cell table:style-name="TableCell91">
            <text:p text:style-name="P92">薦任</text:p>
          </table:table-cell>
          <table:table-cell table:style-name="TableCell93">
            <text:p text:style-name="P94">第八職等</text:p>
          </table:table-cell>
          <table:table-cell table:style-name="TableCell95">
            <text:p text:style-name="P96"><text:span text:style-name="T97">四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主任</text:p>
          </table:table-cell>
          <table:covered-table-cell/>
          <table:table-cell table:style-name="TableCell103">
            <text:p text:style-name="P104">薦任</text:p>
          </table:table-cell>
          <table:table-cell table:style-name="TableCell105">
            <text:p text:style-name="P106">第八職等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<text:span text:style-name="T112">本職稱之官等職等暫列。</text:span></text:p>
          </table:table-cell>
        </table:table-row>
        <table:table-row table:style-name="TableRow113">
          <table:table-cell table:style-name="TableCell114" table:number-columns-spanned="2">
            <text:p text:style-name="P115">正工程司</text:p>
          </table:table-cell>
          <table:covered-table-cell/>
          <table:table-cell table:style-name="TableCell116">
            <text:p text:style-name="P117">薦任</text:p>
          </table:table-cell>
          <table:table-cell table:style-name="TableCell118">
            <text:p text:style-name="P119">第七職等至第八職等</text:p>
          </table:table-cell>
          <table:table-cell table:style-name="TableCell120">
            <text:p text:style-name="P121">四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專員</text:p>
          </table:table-cell>
          <table:covered-table-cell/>
          <table:table-cell table:style-name="TableCell127">
            <text:p text:style-name="P128">薦任</text:p>
          </table:table-cell>
          <table:table-cell table:style-name="TableCell129">
            <text:p text:style-name="P130">第七職等至第八職等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本職稱之官等職等暫列。</text:span></text:p>
          </table:table-cell>
        </table:table-row>
        <table:table-row table:style-name="TableRow137">
          <table:table-cell table:style-name="TableCell138" table:number-columns-spanned="2">
            <text:p text:style-name="P139">股長</text:p>
          </table:table-cell>
          <table:covered-table-cell/>
          <table:table-cell table:style-name="TableCell140">
            <text:p text:style-name="P141">薦任</text:p>
          </table:table-cell>
          <table:table-cell table:style-name="TableCell142">
            <text:p text:style-name="P143">第七職等</text:p>
          </table:table-cell>
          <table:table-cell table:style-name="TableCell144">
            <text:p text:style-name="P145"><text:span text:style-name="T146">四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副工程司</text:p>
          </table:table-cell>
          <table:covered-table-cell/>
          <table:table-cell table:style-name="TableCell152">
            <text:p text:style-name="P153">薦任</text:p>
          </table:table-cell>
          <table:table-cell table:style-name="TableCell154">
            <text:p text:style-name="P155">第七職等</text:p>
          </table:table-cell>
          <table:table-cell table:style-name="TableCell156">
            <text:p text:style-name="P157"><text:span text:style-name="T158">四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幫工程司</text:p>
          </table:table-cell>
          <table:covered-table-cell/>
          <table:table-cell table:style-name="TableCell164">
            <text:p text:style-name="P165">薦任</text:p>
          </table:table-cell>
          <table:table-cell table:style-name="TableCell166">
            <text:p text:style-name="P167">第六職等至第七職等</text:p>
          </table:table-cell>
          <table:table-cell table:style-name="TableCell168">
            <text:p text:style-name="P169">六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工程員</text:span></text:p>
          </table:table-cell>
          <table:covered-table-cell/>
          <table:table-cell table:style-name="TableCell176">
            <text:p text:style-name="P177">委任或</text:p>
            <text:p text:style-name="P178">薦任</text:p>
          </table:table-cell>
          <table:table-cell table:style-name="TableCell179">
            <text:p text:style-name="P180">第五職等或第六職等至第七職等</text:p>
          </table:table-cell>
          <table:table-cell table:style-name="TableCell181">
            <text:p text:style-name="P182"><text:span text:style-name="T183">二</text:span><text:span text:style-name="T184">十</text:span><text:span text:style-name="T185">三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科員</text:span></text:p>
          </table:table-cell>
          <table:covered-table-cell/>
          <table:table-cell table:style-name="TableCell192">
            <text:p text:style-name="P193">委任或</text:p>
            <text:p text:style-name="P194">薦任</text:p>
          </table:table-cell>
          <table:table-cell table:style-name="TableCell195">
            <text:p text:style-name="P196">第五職等或第六職等至第七職等</text:p>
          </table:table-cell>
          <table:table-cell table:style-name="TableCell197">
            <text:p text:style-name="P198">八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助理員</text:p>
          </table:table-cell>
          <table:covered-table-cell/>
          <table:table-cell table:style-name="TableCell204">
            <text:p text:style-name="P205">委任</text:p>
          </table:table-cell>
          <table:table-cell table:style-name="TableCell206">
            <text:p text:style-name="P207">第四職等至第五職等</text:p>
          </table:table-cell>
          <table:table-cell table:style-name="TableCell208">
            <text:p text:style-name="P209">二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助理工程員</text:p>
          </table:table-cell>
          <table:covered-table-cell/>
          <table:table-cell table:style-name="TableCell215">
            <text:p text:style-name="P216">委任</text:p>
          </table:table-cell>
          <table:table-cell table:style-name="TableCell217">
            <text:p text:style-name="P218">第三職等至第五職等</text:p>
          </table:table-cell>
          <table:table-cell table:style-name="TableCell219">
            <text:p text:style-name="P220">六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辦事員</text:p>
          </table:table-cell>
          <table:covered-table-cell/>
          <table:table-cell table:style-name="TableCell226">
            <text:p text:style-name="P227">委任</text:p>
          </table:table-cell>
          <table:table-cell table:style-name="TableCell228">
            <text:p text:style-name="P229">第三職等至第五職等</text:p>
          </table:table-cell>
          <table:table-cell table:style-name="TableCell230">
            <text:p text:style-name="P231">二</text:p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 table:number-columns-spanned="2">
            <text:p text:style-name="P236">書記</text:p>
          </table:table-cell>
          <table:covered-table-cell/>
          <table:table-cell table:style-name="TableCell237">
            <text:p text:style-name="P238">委任</text:p>
          </table:table-cell>
          <table:table-cell table:style-name="TableCell239">
            <text:p text:style-name="P240">第一職等至第三職等</text:p>
          </table:table-cell>
          <table:table-cell table:style-name="TableCell241">
            <text:p text:style-name="P242"><text:span text:style-name="T243">二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人事<text:s/>室</text:p>
          </table:table-cell>
          <table:table-cell table:style-name="TableCell249">
            <text:p text:style-name="P250">主任</text:p>
          </table:table-cell>
          <table:table-cell table:style-name="TableCell251">
            <text:p text:style-name="P252">薦任</text:p>
          </table:table-cell>
          <table:table-cell table:style-name="TableCell253">
            <text:p text:style-name="P254">第八職等</text:p>
          </table:table-cell>
          <table:table-cell table:style-name="TableCell255">
            <text:p text:style-name="P256"><text:span text:style-name="T257">一</text:span></text:p>
          </table:table-cell>
          <table:table-cell table:style-name="TableCell258">
            <text:p text:style-name="P259"><text:span text:style-name="T260">本職稱之官等職等暫列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科員</text:p>
          </table:table-cell>
          <table:table-cell table:style-name="TableCell265">
            <text:p text:style-name="P266">委任或<text:s/></text:p>
            <text:p text:style-name="P267">薦<text:s text:c="2"/>任</text:p>
          </table:table-cell>
          <table:table-cell table:style-name="TableCell268">
            <text:p text:style-name="P269">第五職等或第六職等至第七職等</text:p>
          </table:table-cell>
          <table:table-cell table:style-name="TableCell270">
            <text:p text:style-name="P271"><text:span text:style-name="T272">一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會計<text:s/>室</text:p>
          </table:table-cell>
          <table:table-cell table:style-name="TableCell278">
            <text:p text:style-name="P279">主任</text:p>
          </table:table-cell>
          <table:table-cell table:style-name="TableCell280">
            <text:p text:style-name="P281">薦任</text:p>
          </table:table-cell>
          <table:table-cell table:style-name="TableCell282">
            <text:p text:style-name="P283">第八職等</text:p>
          </table:table-cell>
          <table:table-cell table:style-name="TableCell284">
            <text:p text:style-name="P285"><text:span text:style-name="T286">一</text:span></text:p>
          </table:table-cell>
          <table:table-cell table:style-name="TableCell287">
            <text:p text:style-name="P288"><text:span text:style-name="T289">本職稱之官等職等暫列。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科員</text:p>
          </table:table-cell>
          <table:table-cell table:style-name="TableCell294">
            <text:p text:style-name="P295">委任或 薦任</text:p>
          </table:table-cell>
          <table:table-cell table:style-name="TableCell296">
            <text:p text:style-name="P297">第五職等或第六職等至第七職等</text:p>
          </table:table-cell>
          <table:table-cell table:style-name="TableCell298">
            <text:p text:style-name="P299"><text:span text:style-name="T300">一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佐理員</text:p>
          </table:table-cell>
          <table:table-cell table:style-name="TableCell307">
            <text:p text:style-name="P308">委 <text:s/>任</text:p>
          </table:table-cell>
          <table:table-cell table:style-name="TableCell309">
            <text:p text:style-name="P310">第四職等至第五職等</text:p>
          </table:table-cell>
          <table:table-cell table:style-name="TableCell311">
            <text:p text:style-name="P312">一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政</text:p>
            <text:p text:style-name="P318">風 室</text:p>
          </table:table-cell>
          <table:table-cell table:style-name="TableCell319">
            <text:p text:style-name="P320">主任</text:p>
          </table:table-cell>
          <table:table-cell table:style-name="TableCell321">
            <text:p text:style-name="P322">薦任</text:p>
          </table:table-cell>
          <table:table-cell table:style-name="TableCell323">
            <text:p text:style-name="P324">第八職等</text:p>
          </table:table-cell>
          <table:table-cell table:style-name="TableCell325">
            <text:p text:style-name="P326"><text:span text:style-name="T327">一</text:span></text:p>
          </table:table-cell>
          <table:table-cell table:style-name="TableCell328">
            <text:p text:style-name="P329"><text:span text:style-name="T330">本職稱之官等職等暫列。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科員</text:p>
          </table:table-cell>
          <table:table-cell table:style-name="TableCell335">
            <text:p text:style-name="P336">委任或 薦任</text:p>
          </table:table-cell>
          <table:table-cell table:style-name="TableCell337">
            <text:p text:style-name="P338">第五職等或第六職等至第七職等</text:p>
          </table:table-cell>
          <table:table-cell table:style-name="TableCell339">
            <text:p text:style-name="P340"><text:span text:style-name="T341">一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<text:span text:style-name="T347">合</text:span><text:span text:style-name="T348"><text:s text:c="21"/></text:span><text:span text:style-name="T349">計</text:span></text:p>
          </table:table-cell>
          <table:covered-table-cell/>
          <table:covered-table-cell/>
          <table:covered-table-cell/>
          <table:table-cell table:style-name="TableCell350">
            <text:p text:style-name="P351"><text:span text:style-name="T352">八</text:span><text:span text:style-name="T353">十</text:span></text:p>
          </table:table-cell>
          <table:table-cell table:style-name="TableCell354">
            <text:p text:style-name="P355"/>
          </table:table-cell>
        </table:table-row>
      </table:table>
      <text:p text:style-name="P356"><text:span text:style-name="T357">附註</text:span><text:span text:style-name="T358">：</text:span></text:p>
      <text:p text:style-name="P359">一、本編制表所列職稱、官等職等，應適用「丁、地方機關職務列等表之十」之規定；該職務列等表修正時亦同。</text:p>
      <text:p text:style-name="P360">二、為因應業務需要，得在本編制表內所列專員、科員等職稱指定其中一人辦理法制業務。</text:p>
      <text:p text:style-name="P361"><text:span text:style-name="T362">三、本編制表自一百零七年八</text:span><text:span text:style-name="T363">月一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0722in">
        <style:tab-stops/>
      </style:paragraph-properties>
      <style:text-properties style:font-name="新細明體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letter-kerning="false" fo:font-size="13pt" style:font-size-asian="13pt" style:font-size-complex="13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yperXP</meta:initial-creator>
    <dc:creator>ww</dc:creator>
    <meta:creation-date>2018-06-26T07:18:00Z</meta:creation-date>
    <dc:date>2019-07-02T07:23:00Z</dc:date>
    <meta:print-date>2018-05-03T02:24:00Z</meta:print-date>
    <meta:template xlink:href="Normal.dotm" xlink:type="simple"/>
    <meta:editing-cycles>1</meta:editing-cycles>
    <meta:editing-duration>PT180S</meta:editing-duration>
    <meta:document-statistic meta:page-count="2" meta:paragraph-count="1" meta:word-count="133" meta:character-count="896" meta:row-count="6" meta:non-whitespace-character-count="764"/>
  </office:meta>
</office:document-meta>
</file>