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【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26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【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3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083in"/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083in"/>
      <style:text-properties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fo:font-weight="bold" style:font-weight-asian="bold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fo:font-weight="bold" style:font-weight-asian="bold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4861in"/>
      <style:text-properties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083in"/>
      <style:text-properties fo:font-weight="bold" style:font-weight-asian="bold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083in"/>
      <style:text-properties fo:font-weight="bold" style:font-weight-asian="bold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fo:font-weight="bold" style:font-weight-asian="bold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083in"/>
      <style:text-properties fo:font-weight="bold" style:font-weight-asian="bold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083in"/>
      <style:text-properties fo:font-weight="bold" style:font-weight-asian="bold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fo:font-weight="bold" style:font-weight-asian="bold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083in"/>
      <style:text-properties fo:font-weight="bold" style:font-weight-asian="bold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fo:font-weight="bold" style:font-weight-asian="bold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fo:font-weight="bold" style:font-weight-asian="bold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fo:font-weight="bold" style:font-weight-asian="bold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fo:font-weight="bold" style:font-weight-asian="bold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083in"/>
      <style:text-properties fo:font-weight="bold" style:font-weight-asian="bold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083in"/>
      <style:text-properties fo:font-weight="bold" style:font-weight-asian="bol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7">
      <style:graphic-properties style:wrap="run-through" style:run-through="foreground" style:writing-mode="lr-tb" draw:fill="none" draw:stroke="solid" svg:stroke-width="0.02083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2083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min-width="0.36458in" fo:min-height="0.50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2083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36458in" fo:min-height="0.50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75in" fo:min-height="1.077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6458in" fo:min-height="0.50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6458in" fo:min-height="0.50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8958in" fo:min-height="1.8in" fo:wrap-option="wrap" fo:border="0.02083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62917in" fo:min-height="1.01875in" fo:wrap-option="wrap" fo:border="0.02083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125in" fo:min-height="1.28542in" fo:wrap-option="wrap" fo:border="0.02083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5in" fo:min-height="1.4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6458in" fo:min-height="0.50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2083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min-width="0.375in" fo:min-height="3.58333in" fo:wrap-option="wrap" fo:border="0.02083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36458in" fo:min-height="0.50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5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2083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2083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2083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2083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min-width="0.375in" fo:min-height="1.65in" fo:wrap-option="wrap" fo:border="0.02083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6458in" fo:min-height="0.50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2083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375in" fo:min-height="0.625in" fo:wrap-option="wrap" fo:border="0.02083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14720" draw:id="id0" draw:style-name="a0" draw:name="Text Box 23" text:anchor-type="paragraph" svg:x="0.29792in" svg:y="3.63958in" svg:width="0.50417in" svg:height="0.36458in" style:rel-width="scale" style:rel-height="scale"><draw:text-box draw:chain-next-name="Text Box 23"><text:p text:style-name="P4">NO</text:p></draw:text-box><svg:desc/></draw:frame></text:span><text:span text:style-name="T5"><draw:frame draw:z-index="251631104" draw:id="id1" draw:style-name="a1" draw:name="Text Box 40" text:anchor-type="paragraph" svg:x="0.07292in" svg:y="3.42708in" svg:width="0.375in" svg:height="1.375in" style:rel-width="scale" style:rel-height="scale"><draw:text-box draw:chain-next-name="Text Box 40"><text:p text:style-name="P6">當日無法改正</text:p></draw:text-box><svg:desc/></draw:frame></text:span><text:span text:style-name="T7"><draw:frame draw:z-index="251627008" draw:id="id2" draw:style-name="a2" draw:name="Text Box 36" text:anchor-type="paragraph" svg:x="3.34792in" svg:y="8.93125in" svg:width="1.8in" svg:height="0.88958in" style:rel-width="scale" style:rel-height="scale"><draw:text-box draw:chain-next-name="Text Box 36"><text:p text:style-name="P8">轉送都發局核發「准予施作許可函」(自發函日起算施工期限)</text:p></draw:text-box><svg:desc/></draw:frame></text:span><text:span text:style-name="T9"><draw:custom-shape svg:x="4.24583in" svg:y="8.13958in" svg:width="0in" svg:height="0.79167in" draw:z-index="251625984" draw:id="id3" draw:style-name="a4" draw:name="Line 35" text:anchor-type="paragraph"><svg:desc/><draw:enhanced-geometry draw:type="non-primitive" svg:viewBox="0 0 0 723900" draw:enhanced-path="M 0 0 L 1 7239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3900"/><draw:equation draw:name="f8" draw:formula="0 / ?f6"/><draw:equation draw:name="f9" draw:formula="0 / ?f7"/><draw:equation draw:name="f10" draw:formula="361950 / ?f7"/><draw:equation draw:name="f11" draw:formula="723900 / ?f7"/></draw:enhanced-geometry></draw:custom-shape></text:span><text:span text:style-name="T10"><draw:frame draw:z-index="251624960" draw:id="id4" draw:style-name="a5" draw:name="Text Box 33" text:anchor-type="paragraph" svg:x="3.73333in" svg:y="7.50417in" svg:width="1.01875in" svg:height="0.62917in" style:rel-width="scale" style:rel-height="scale"><draw:text-box draw:chain-next-name="Text Box 33"><text:p text:style-name="P11">校對副本一式二份</text:p></draw:text-box><svg:desc/></draw:frame></text:span><text:span text:style-name="T12"><draw:frame draw:z-index="251623936" draw:id="id5" draw:style-name="a6" draw:name="Text Box 32" text:anchor-type="paragraph" svg:x="0.82708in" svg:y="7.50417in" svg:width="1.28542in" svg:height="1.125in" style:rel-width="scale" style:rel-height="scale"><draw:text-box draw:chain-next-name="Text Box 32"><text:p text:style-name="P13">駁回(逾期或修正後仍不合格應通知申請人辦理退件)</text:p></draw:text-box><svg:desc/></draw:frame></text:span><text:span text:style-name="T14"><draw:frame draw:z-index="251620864" draw:id="id6" draw:style-name="a7" draw:name="Text Box 29" text:anchor-type="paragraph" svg:x="2.67708in" svg:y="4.8125in" svg:width="1.4375in" svg:height="2.5in" style:rel-width="scale" style:rel-height="scale"><draw:text-box draw:chain-next-name="Text Box 29"><text:p text:style-name="P15">(原審查人員於3個工作日內複審完畢或配合申請人於期限內完成─日期註明於改正通知內)</text:p></draw:text-box><svg:desc/></draw:frame></text:span><text:span text:style-name="T16"><draw:frame draw:z-index="251618816" draw:id="id7" draw:style-name="a8" draw:name="Text Box 27" text:anchor-type="paragraph" svg:x="2.67708in" svg:y="4.5625in" svg:width="0.50417in" svg:height="0.36458in" style:rel-width="scale" style:rel-height="scale"><draw:text-box draw:chain-next-name="Text Box 27"><text:p text:style-name="P17">O.K</text:p></draw:text-box><svg:desc/></draw:frame></text:span><text:span text:style-name="T18"><draw:custom-shape svg:width="0in" svg:height="1.81111in" draw:z-index="251630080" draw:id="id8" draw:style-name="a10" draw:transform="translate(0in -0.90556in) rotate(-4.71239) translate(3.33681in 4.80625in)" draw:name="Line 39" text:anchor-type="paragraph"><svg:desc/><draw:enhanced-geometry draw:type="non-primitive" svg:viewBox="0 0 0 1656080" draw:enhanced-path="M 0 0 L 1 1656080 N" draw:text-areas="?f8 ?f9 ?f8 ?f11" draw:glue-points="?f8 ?f9 ?f8 ?f10 ?f8 ?f11 ?f8 ?f10 ?f8 ?f9 ?f8 ?f11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6080"/><draw:equation draw:name="f8" draw:formula="0 / ?f6"/><draw:equation draw:name="f9" draw:formula="0 / ?f7"/><draw:equation draw:name="f10" draw:formula="828040 / ?f7"/><draw:equation draw:name="f11" draw:formula="1656080 / ?f7"/></draw:enhanced-geometry></draw:custom-shape></text:span><text:span text:style-name="T19"><draw:custom-shape svg:x="0.125in" svg:y="3.375in" svg:width="0in" svg:height="1.43681in" draw:z-index="251610624" draw:id="id9" draw:style-name="a11" draw:name="Line 19" text:anchor-type="paragraph"><svg:desc/><draw:enhanced-geometry draw:type="non-primitive" svg:viewBox="0 0 0 1313815" draw:enhanced-path="M 0 0 L 1 131381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13815"/><draw:equation draw:name="f8" draw:formula="0 / ?f6"/><draw:equation draw:name="f9" draw:formula="0 / ?f7"/><draw:equation draw:name="f10" draw:formula="656908 / ?f7"/><draw:equation draw:name="f11" draw:formula="1313815 / ?f7"/></draw:enhanced-geometry></draw:custom-shape></text:span><text:span text:style-name="T20"><draw:custom-shape svg:x="0.12917in" svg:y="3.38611in" svg:width="0.3125in" svg:height="0in" draw:z-index="251609600" draw:id="id10" draw:style-name="a12" draw:name="Line 18" text:anchor-type="paragraph"><svg:desc/><draw:enhanced-geometry draw:type="non-primitive" svg:viewBox="0 0 285750 0" draw:enhanced-path="M 0 0 L 285750 1 N" draw:text-areas="?f11 ?f9 ?f10 ?f9" draw:glue-points="?f8 ?f9 ?f10 ?f9 ?f8 ?f9 ?f11 ?f9 ?f11 ?f9 ?f10 ?f9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0"/><draw:equation draw:name="f7" draw:formula="?f4 / 0"/><draw:equation draw:name="f8" draw:formula="142875 / ?f6"/><draw:equation draw:name="f9" draw:formula="0 / ?f7"/><draw:equation draw:name="f10" draw:formula="285750 / ?f6"/><draw:equation draw:name="f11" draw:formula="0 / ?f6"/></draw:enhanced-geometry></draw:custom-shape></text:span><text:span text:style-name="T21"><draw:custom-shape svg:x="0.44792in" svg:y="3.05625in" svg:width="2.04792in" svg:height="0.66042in" draw:z-index="251607552" draw:id="id11" draw:style-name="a13" draw:name="AutoShape 16" text:anchor-type="paragraph"><svg:desc/><draw:enhanced-geometry draw:type="non-primitive" svg:viewBox="0 0 2 2" draw:enhanced-path="M 0 1 L 1 0 2 1 1 2 Z N" draw:text-areas="?f23 ?f24 ?f23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936309 * ?f6 / 2"/><draw:equation draw:name="f9" draw:formula="0 * ?f4 / 2"/><draw:equation draw:name="f10" draw:formula="1872618 * ?f6 / 2"/><draw:equation draw:name="f11" draw:formula="301944 * ?f4 / 2"/><draw:equation draw:name="f12" draw:formula="603888 * ?f4 / 2"/><draw:equation draw:name="f13" draw:formula="0 * ?f6 / 2"/><draw:equation draw:name="f14" draw:formula="1 * ?f6 / 2"/><draw:equation draw:name="f15" draw:formula="1 * ?f4 / 2"/><draw:equation draw:name="f16" draw:formula="2 * ?f4 / 2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7"/><draw:equation draw:name="f24" draw:formula="?f15 / ?f5"/><draw:equation draw:name="f25" draw:formula="?f16 / ?f5"/></draw:enhanced-geometry></draw:custom-shape></text:span><text:span text:style-name="T22"><draw:custom-shape svg:width="0in" svg:height="0.81319in" draw:z-index="251629056" draw:id="id12" draw:style-name="a15" draw:transform="translate(0in -0.4066in) rotate(-1.5708) translate(2.86493in 3.38542in)" draw:name="Line 38" text:anchor-type="paragraph"><svg:desc/><draw:enhanced-geometry draw:type="non-primitive" svg:viewBox="0 0 0 743585" draw:enhanced-path="M 0 0 L 1 743585 N" draw:text-areas="?f8 ?f9 ?f8 ?f11" draw:glue-points="?f8 ?f9 ?f8 ?f10 ?f8 ?f11 ?f8 ?f10 ?f8 ?f9 ?f8 ?f11" draw:glue-point-leaving-directions="-360.0001, -90, -180, -270, 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3585"/><draw:equation draw:name="f8" draw:formula="0 / ?f6"/><draw:equation draw:name="f9" draw:formula="0 / ?f7"/><draw:equation draw:name="f10" draw:formula="371793 / ?f7"/><draw:equation draw:name="f11" draw:formula="743585 / ?f7"/></draw:enhanced-geometry></draw:custom-shape></text:span><text:span text:style-name="T23"><draw:frame draw:z-index="251616768" draw:id="id13" draw:style-name="a16" draw:name="Text Box 25" text:anchor-type="paragraph" svg:x="4.20833in" svg:y="3.79167in" svg:width="0.50417in" svg:height="0.36458in" style:rel-width="scale" style:rel-height="scale"><draw:text-box draw:chain-next-name="Text Box 25"><text:p text:style-name="P24">O.K</text:p></draw:text-box><svg:desc/></draw:frame></text:span><text:span text:style-name="T25"><draw:frame draw:z-index="251608576" draw:id="id14" draw:style-name="a17" draw:name="Text Box 17" text:anchor-type="paragraph" svg:x="0.94583in" svg:y="3.20208in" svg:width="1.07708in" svg:height="0.375in" style:rel-width="scale" style:rel-height="scale"><draw:text-box draw:chain-next-name="Text Box 17"><text:p text:style-name="P26">當日可改正</text:p></draw:text-box><svg:desc/></draw:frame></text:span><text:span text:style-name="T27"><draw:frame draw:z-index="251615744" draw:id="id15" draw:style-name="a18" draw:name="Text Box 24" text:anchor-type="paragraph" svg:x="1.43333in" svg:y="3.79167in" svg:width="0.50417in" svg:height="0.36458in" style:rel-width="scale" style:rel-height="scale"><draw:text-box draw:chain-next-name="Text Box 24"><text:p text:style-name="P28">O.K</text:p></draw:text-box><svg:desc/></draw:frame></text:span><text:span text:style-name="T29"><draw:custom-shape svg:width="0in" svg:height="2.79514in" draw:z-index="251617792" draw:id="id16" draw:style-name="a20" draw:transform="translate(0in -1.39757in) rotate(-4.71239) translate(2.87396in 4.10764in)" draw:name="Line 26" text:anchor-type="paragraph"><svg:desc/><draw:enhanced-geometry draw:type="non-primitive" svg:viewBox="0 0 0 2555875" draw:enhanced-path="M 0 0 L 1 2555875 N" draw:text-areas="?f8 ?f9 ?f8 ?f11" draw:glue-points="?f8 ?f9 ?f8 ?f10 ?f8 ?f11 ?f8 ?f10 ?f8 ?f9 ?f8 ?f11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55875"/><draw:equation draw:name="f8" draw:formula="0 / ?f6"/><draw:equation draw:name="f9" draw:formula="0 / ?f7"/><draw:equation draw:name="f10" draw:formula="1277938 / ?f7"/><draw:equation draw:name="f11" draw:formula="2555875 / ?f7"/></draw:enhanced-geometry></draw:custom-shape></text:span><text:span text:style-name="T30"><draw:custom-shape svg:x="1.47917in" svg:y="3.70833in" svg:width="0in" svg:height="0.40347in" draw:z-index="251628032" draw:id="id17" draw:style-name="a21" draw:name="Line 37" text:anchor-type="paragraph"><svg:desc/><draw:enhanced-geometry draw:type="non-primitive" svg:viewBox="0 0 0 368935" draw:enhanced-path="M 0 0 L 1 36893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8935"/><draw:equation draw:name="f8" draw:formula="0 / ?f6"/><draw:equation draw:name="f9" draw:formula="0 / ?f7"/><draw:equation draw:name="f10" draw:formula="184468 / ?f7"/><draw:equation draw:name="f11" draw:formula="368935 / ?f7"/></draw:enhanced-geometry></draw:custom-shape></text:span><text:span text:style-name="T31"><draw:frame draw:z-index="251604480" draw:id="id18" draw:style-name="a22" draw:name="Text Box 13" text:anchor-type="paragraph" svg:x="5.39583in" svg:y="3.13542in" svg:width="0.50417in" svg:height="0.36458in" style:rel-width="scale" style:rel-height="scale"><draw:text-box draw:chain-next-name="Text Box 13"><text:p text:style-name="P32">NO</text:p></draw:text-box><svg:desc/></draw:frame></text:span><text:span text:style-name="T33"><draw:custom-shape svg:x="4.24792in" svg:y="3.725in" svg:width="0in" svg:height="3.7625in" draw:z-index="251619840" draw:id="id19" draw:style-name="a24" draw:name="Line 28" text:anchor-type="paragraph"><svg:desc/><draw:enhanced-geometry draw:type="non-primitive" svg:viewBox="0 0 0 3440430" draw:enhanced-path="M 0 0 L 1 344043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40430"/><draw:equation draw:name="f8" draw:formula="0 / ?f6"/><draw:equation draw:name="f9" draw:formula="0 / ?f7"/><draw:equation draw:name="f10" draw:formula="1720215 / ?f7"/><draw:equation draw:name="f11" draw:formula="3440430 / ?f7"/></draw:enhanced-geometry></draw:custom-shape></text:span><text:span text:style-name="T34"><draw:frame draw:z-index="251603456" draw:id="id20" draw:style-name="a25" draw:name="Text Box 12" text:anchor-type="paragraph" svg:x="5.92083in" svg:y="2.4in" svg:width="0.625in" svg:height="0.375in" style:rel-width="scale" style:rel-height="scale"><draw:text-box draw:chain-next-name="Text Box 12"><text:p text:style-name="P35">駁回</text:p></draw:text-box><svg:desc/></draw:frame></text:span><text:span text:style-name="T36"><draw:custom-shape svg:x="6.24375in" svg:y="2.775in" svg:width="0in" svg:height="0.60625in" draw:z-index="251602432" draw:id="id21" draw:style-name="a27" draw:name="Line 11" text:anchor-type="paragraph"><svg:desc/><draw:enhanced-geometry draw:type="non-primitive" svg:viewBox="0 0 0 554355" draw:enhanced-path="M 0 0 L 1 554355 N" draw:text-areas="?f8 ?f9 ?f8 ?f11" draw:glue-points="?f8 ?f9 ?f8 ?f10 ?f8 ?f11 ?f8 ?f10 ?f8 ?f9 ?f8 ?f11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4355"/><draw:equation draw:name="f8" draw:formula="0 / ?f6"/><draw:equation draw:name="f9" draw:formula="0 / ?f7"/><draw:equation draw:name="f10" draw:formula="277178 / ?f7"/><draw:equation draw:name="f11" draw:formula="554355 / ?f7"/></draw:enhanced-geometry></draw:custom-shape></text:span><text:span text:style-name="T37"><draw:custom-shape svg:x="5.20417in" svg:y="3.38542in" svg:width="1.03958in" svg:height="0in" draw:z-index="251601408" draw:id="id22" draw:style-name="a28" draw:name="Line 10" text:anchor-type="paragraph"><svg:desc/><draw:enhanced-geometry draw:type="non-primitive" svg:viewBox="0 0 950595 0" draw:enhanced-path="M 0 0 L 95059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595"/><draw:equation draw:name="f7" draw:formula="?f4 / 0"/><draw:equation draw:name="f8" draw:formula="475298 / ?f6"/><draw:equation draw:name="f9" draw:formula="0 / ?f7"/><draw:equation draw:name="f10" draw:formula="950595 / ?f6"/><draw:equation draw:name="f11" draw:formula="0 / ?f6"/></draw:enhanced-geometry></draw:custom-shape></text:span><text:span text:style-name="T38"><draw:frame draw:z-index="251606528" draw:id="id23" draw:style-name="a29" draw:name="Text Box 15" text:anchor-type="paragraph" svg:x="2.69792in" svg:y="3.13542in" svg:width="0.50417in" svg:height="0.36458in" style:rel-width="scale" style:rel-height="scale"><draw:text-box draw:chain-next-name="Text Box 15"><text:p text:style-name="P39">NO</text:p></draw:text-box><svg:desc/></draw:frame></text:span><text:span text:style-name="T40"><draw:frame draw:z-index="251613696" draw:id="id24" draw:style-name="a30" draw:name="Text Box 22" text:anchor-type="paragraph" svg:x="0.99375in" svg:y="4.61875in" svg:width="1in" svg:height="0.375in" style:rel-width="scale" style:rel-height="scale"><draw:text-box draw:chain-next-name="Text Box 22"><text:p text:style-name="P41">審核(複審)</text:p></draw:text-box><svg:desc/></draw:frame></text:span><text:span text:style-name="T42"><draw:custom-shape svg:width="0in" svg:height="0.3625in" draw:z-index="251611648" draw:id="id25" draw:style-name="a32" draw:transform="translate(0in -0.18125in) rotate(-4.71239) translate(0.30694in 4.80764in)" draw:name="Line 20" text:anchor-type="paragraph"><svg:desc/><draw:enhanced-geometry draw:type="non-primitive" svg:viewBox="0 0 0 331470" draw:enhanced-path="M 0 0 L 1 331470 N" draw:text-areas="?f8 ?f9 ?f8 ?f11" draw:glue-points="?f8 ?f9 ?f8 ?f10 ?f8 ?f11 ?f8 ?f10 ?f8 ?f9 ?f8 ?f11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1470"/><draw:equation draw:name="f8" draw:formula="0 / ?f6"/><draw:equation draw:name="f9" draw:formula="0 / ?f7"/><draw:equation draw:name="f10" draw:formula="165735 / ?f7"/><draw:equation draw:name="f11" draw:formula="331470 / ?f7"/></draw:enhanced-geometry></draw:custom-shape></text:span><text:span text:style-name="T43"><draw:custom-shape svg:x="1.47083in" svg:y="5.13542in" svg:width="0in" svg:height="2.38125in" draw:z-index="251621888" draw:id="id26" draw:style-name="a34" draw:name="Line 30" text:anchor-type="paragraph"><svg:desc/><draw:enhanced-geometry draw:type="non-primitive" svg:viewBox="0 0 0 2177415" draw:enhanced-path="M 0 0 L 1 217741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77415"/><draw:equation draw:name="f8" draw:formula="0 / ?f6"/><draw:equation draw:name="f9" draw:formula="0 / ?f7"/><draw:equation draw:name="f10" draw:formula="1088708 / ?f7"/><draw:equation draw:name="f11" draw:formula="2177415 / ?f7"/></draw:enhanced-geometry></draw:custom-shape></text:span><text:span text:style-name="T44"><draw:frame draw:z-index="251600384" draw:id="id27" draw:style-name="a35" draw:name="Text Box 8" text:anchor-type="paragraph" svg:x="3.77083in" svg:y="3.20833in" svg:width="1in" svg:height="0.375in" style:rel-width="scale" style:rel-height="scale"><draw:text-box draw:chain-next-name="Text Box 8"><text:p text:style-name="P45">審核(初審)</text:p></draw:text-box><svg:desc/></draw:frame></text:span><text:span text:style-name="T46"><draw:custom-shape svg:x="3.275in" svg:y="3.0625in" svg:width="1.9375in" svg:height="0.66042in" draw:z-index="251599360" draw:id="id28" draw:style-name="a36" draw:name="AutoShape 7" text:anchor-type="paragraph"><svg:desc/><draw:enhanced-geometry draw:type="non-primitive" svg:viewBox="0 0 2 2" draw:enhanced-path="M 0 1 L 1 0 2 1 1 2 Z N" draw:text-areas="?f23 ?f24 ?f23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885825 * ?f6 / 2"/><draw:equation draw:name="f9" draw:formula="0 * ?f4 / 2"/><draw:equation draw:name="f10" draw:formula="1771650 * ?f6 / 2"/><draw:equation draw:name="f11" draw:formula="301944 * ?f4 / 2"/><draw:equation draw:name="f12" draw:formula="603888 * ?f4 / 2"/><draw:equation draw:name="f13" draw:formula="0 * ?f6 / 2"/><draw:equation draw:name="f14" draw:formula="1 * ?f6 / 2"/><draw:equation draw:name="f15" draw:formula="1 * ?f4 / 2"/><draw:equation draw:name="f16" draw:formula="2 * ?f4 / 2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7"/><draw:equation draw:name="f24" draw:formula="?f15 / ?f5"/><draw:equation draw:name="f25" draw:formula="?f16 / ?f5"/></draw:enhanced-geometry></draw:custom-shape></text:span><text:span text:style-name="T47"><draw:custom-shape svg:x="4.24375in" svg:y="2.06458in" svg:width="0in" svg:height="0.99792in" draw:z-index="251598336" draw:id="id29" draw:style-name="a38" draw:name="Line 6" text:anchor-type="paragraph"><svg:desc/><draw:enhanced-geometry draw:type="non-primitive" svg:viewBox="0 0 0 912495" draw:enhanced-path="M 0 0 L 1 91249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12495"/><draw:equation draw:name="f8" draw:formula="0 / ?f6"/><draw:equation draw:name="f9" draw:formula="0 / ?f7"/><draw:equation draw:name="f10" draw:formula="456248 / ?f7"/><draw:equation draw:name="f11" draw:formula="912495 / ?f7"/></draw:enhanced-geometry></draw:custom-shape></text:span><text:span text:style-name="T48"><draw:frame draw:z-index="251597312" draw:id="id30" draw:style-name="a39" draw:name="Text Box 4" text:anchor-type="paragraph" svg:x="3.42083in" svg:y="1.69167in" svg:width="1.65in" svg:height="0.375in" style:rel-width="scale" style:rel-height="scale"><draw:text-box draw:chain-next-name="Text Box 4"><text:p text:style-name="P49">審查機構掛號受理</text:p></draw:text-box><svg:desc/></draw:frame></text:span><text:span text:style-name="T50"><draw:custom-shape svg:x="4.25in" svg:y="1.07083in" svg:width="0in" svg:height="0.64375in" draw:z-index="251596288" draw:id="id31" draw:style-name="a41" draw:name="Line 3" text:anchor-type="paragraph"><svg:desc/><draw:enhanced-geometry draw:type="non-primitive" svg:viewBox="0 0 0 588645" draw:enhanced-path="M 0 0 L 1 58864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8645"/><draw:equation draw:name="f8" draw:formula="0 / ?f6"/><draw:equation draw:name="f9" draw:formula="0 / ?f7"/><draw:equation draw:name="f10" draw:formula="294323 / ?f7"/><draw:equation draw:name="f11" draw:formula="588645 / ?f7"/></draw:enhanced-geometry></draw:custom-shape></text:span><text:span text:style-name="T51"><draw:frame draw:z-index="251595264" draw:id="id32" draw:style-name="a42" draw:name="Text Box 2" text:anchor-type="paragraph" svg:x="2.44792in" svg:y="0.69792in" svg:width="3.58333in" svg:height="0.375in" style:rel-width="scale" style:rel-height="scale"><draw:text-box draw:chain-next-name="Text Box 2"><text:p text:style-name="P52">建築物起造人、所有權人或使用人提出申請</text:p></draw:text-box><svg:desc/></draw:frame></text:span><text:span text:style-name="T53"><draw:frame draw:z-index="251622912" draw:id="id33" draw:style-name="a43" draw:name="Text Box 31" text:anchor-type="paragraph" svg:x="1.42083in" svg:y="6.49375in" svg:width="0.50417in" svg:height="0.36458in" style:rel-width="scale" style:rel-height="scale"><draw:text-box draw:chain-next-name="Text Box 31"><text:p text:style-name="P54">NO</text:p></draw:text-box><svg:desc/></draw:frame></text:span><text:span text:style-name="T55"><draw:custom-shape svg:x="0.50833in" svg:y="4.47292in" svg:width="1.9375in" svg:height="0.66042in" draw:z-index="251612672" draw:id="id34" draw:style-name="a44" draw:name="AutoShape 21" text:anchor-type="paragraph"><svg:desc/><draw:enhanced-geometry draw:type="non-primitive" svg:viewBox="0 0 2 2" draw:enhanced-path="M 0 1 L 1 0 2 1 1 2 Z N" draw:text-areas="?f23 ?f24 ?f23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885825 * ?f6 / 2"/><draw:equation draw:name="f9" draw:formula="0 * ?f4 / 2"/><draw:equation draw:name="f10" draw:formula="1771650 * ?f6 / 2"/><draw:equation draw:name="f11" draw:formula="301944 * ?f4 / 2"/><draw:equation draw:name="f12" draw:formula="603888 * ?f4 / 2"/><draw:equation draw:name="f13" draw:formula="0 * ?f6 / 2"/><draw:equation draw:name="f14" draw:formula="1 * ?f6 / 2"/><draw:equation draw:name="f15" draw:formula="1 * ?f4 / 2"/><draw:equation draw:name="f16" draw:formula="2 * ?f4 / 2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7"/><draw:equation draw:name="f24" draw:formula="?f15 / ?f5"/><draw:equation draw:name="f25" draw:formula="?f16 / ?f5"/></draw:enhanced-geometry></draw:custom-shape></text:span><text:span text:style-name="T56"><draw:frame draw:z-index="251605504" draw:id="id35" draw:style-name="a45" draw:name="Text Box 14" text:anchor-type="paragraph" svg:x="5.15625in" svg:y="3.33333in" svg:width="1in" svg:height="0.375in" style:rel-width="scale" style:rel-height="scale"><draw:text-box draw:chain-next-name="Text Box 14"><text:p text:style-name="P57">無法改正</text:p></draw:text-box><svg:desc/></draw:frame></text:span><text:span text:style-name="T58">附表一、申請圖說審核階段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le-src-text1" style:display-name="google-src-text1" style:family="text">
      <style:text-properties text:display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line-height="0.3194in" fo:margin-left="0.3in" fo:text-indent="-0.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條各款" style:display-name="1條(各款)" style:family="paragraph" style:parent-style-name="內文" style:auto-update="true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weight-complex="bold" fo:hyphenate="false"/>
    </style:style>
    <style:style style:name="法條名稱" style:display-name="法條名稱" style:family="paragraph" style:parent-style-name="內文" style:auto-update="true">
      <style:paragraph-properties fo:text-align="center" fo:line-height="0.3888in"/>
      <style:text-properties style:font-name="標楷體" style:font-name-asian="標楷體" fo:font-weight="bold" style:font-weight-asian="bold" fo:color="#0000FF" style:letter-kerning="false" fo:font-size="20pt" style:font-size-asian="20pt" style:font-size-complex="20pt" fo:hyphenate="false"/>
    </style:style>
    <style:style style:name="樣式法條總說明要點套用前0pt凸出2字元" style:display-name="樣式 法條總說明要點 + 套用前:  0 pt 凸出:  2 字元" style:family="paragraph" style:parent-style-name="內文" style:auto-update="true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letter-kerning="false" fo:hyphenate="false"/>
    </style:style>
    <style:style style:name="樣式樣式法條總說明內容套用前0pt凸出2字元1圖樣清除" style:display-name="樣式 樣式 法條總說明內容 + 套用前:  0 pt 凸出:  2 字元1 + 圖樣:清除" style:family="paragraph" style:parent-style-name="內文" style:auto-update="true">
      <style:paragraph-properties fo:widows="2" fo:orphans="2" style:snap-to-layout-grid="false" fo:text-align="justify"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標楷體" style:font-name-complex="細明體" style:letter-kerning="false" style:font-size-complex="10pt" fo:hyphenate="false"/>
    </style:style>
    <style:style style:name="法條標題" style:display-name="法條標題" style:family="paragraph" style:parent-style-name="內文" style:auto-update="true">
      <style:paragraph-properties style:snap-to-layout-grid="false" fo:text-align="center"/>
      <style:text-properties style:font-name="標楷體" style:font-name-asian="標楷體" fo:font-weight="bold" style:font-weight-asian="bold" style:letter-kerning="false" fo:hyphenate="false"/>
    </style:style>
    <style:style style:name="樣式1條第1項12點套用前0pt凸出4字元" style:display-name="樣式 1條第1項 + 12 點 套用前:  0 pt 凸出:  4 字元" style:family="paragraph" style:parent-style-name="內文" style:auto-update="true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 style:letter-kerning="false" fo:hyphenate="false"/>
    </style:style>
    <style:style style:name="法條條文說明" style:display-name="法條條文說明" style:family="paragraph" style:parent-style-name="內文" style:auto-update="true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 fo:hyphenate="false"/>
    </style:style>
    <style:style style:name="表格條" style:display-name="表格條" style:family="paragraph" style:parent-style-name="內文" style:auto-update="true">
      <style:paragraph-properties style:snap-to-layout-grid="false"/>
      <style:text-properties style:font-name-asian="標楷體" fo:font-weight="bold" style:font-weight-asian="bold" fo:color="#008000" style:letter-kerning="false" style:font-size-complex="10pt" fo:hyphenate="false"/>
    </style:style>
    <style:style style:name="表格差異分析" style:display-name="表格差異分析" style:family="paragraph" style:parent-style-name="內文" style:auto-update="true">
      <style:paragraph-properties style:snap-to-layout-grid="false" fo:text-align="center" style:vertical-align="middle"/>
      <style:text-properties style:font-name="標楷體" style:font-name-asian="標楷體" fo:font-weight="bold" style:font-weight-asian="bold" fo:color="#800000" style:letter-kerning="false" fo:hyphenate="false"/>
    </style:style>
    <style:style style:name="表格法規名稱" style:display-name="表格法規名稱" style:family="paragraph" style:parent-style-name="內文" style:auto-update="true">
      <style:paragraph-properties style:snap-to-layout-grid="false"/>
      <style:text-properties style:font-name-asian="標楷體" fo:font-weight="bold" style:font-weight-asian="bold" fo:color="#FF0000" style:letter-kerning="false" style:font-size-complex="10pt" fo:hyphenate="false"/>
    </style:style>
    <style:style style:name="樣式表格項第一行2字元" style:display-name="樣式 表格項 + 第一行:  2 字元" style:family="paragraph" style:parent-style-name="內文" style:auto-update="true">
      <style:paragraph-properties style:snap-to-layout-grid="false" fo:text-indent="0.3333in"/>
      <style:text-properties style:font-name-asian="標楷體" fo:font-weight="bold" style:font-weight-asian="bold" fo:color="#333399" style:letter-kerning="false" style:font-size-complex="10pt" fo:hyphenate="false"/>
    </style:style>
    <style:style style:name="表格對策內容" style:display-name="表格對策內容" style:family="paragraph" style:parent-style-name="內文" style:auto-update="true">
      <style:paragraph-properties style:snap-to-layout-grid="false"/>
      <style:text-properties style:font-name="標楷體" style:font-name-asian="標楷體" fo:font-weight="bold" style:font-weight-asian="bold" fo:color="#FF00FF" style:letter-kerning="false" fo:hyphenate="false"/>
    </style:style>
    <style:style style:name="表格款" style:display-name="表格款" style:family="paragraph" style:parent-style-name="內文" style:auto-update="true">
      <style:paragraph-properties style:snap-to-layout-grid="false" fo:margin-left="0.1388in" fo:text-indent="-0.0694in">
        <style:tab-stops/>
      </style:paragraph-properties>
      <style:text-properties style:font-name-asian="標楷體" fo:font-weight="bold" style:font-weight-asian="bold" fo:color="#808000" style:letter-kerning="false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文內文" style:display-name="文內文" style:family="paragraph" style:parent-style-name="內文">
      <style:paragraph-properties fo:text-align="justify" fo:margin-left="0.4375in">
        <style:tab-stops/>
      </style:paragraph-properties>
      <style:text-properties style:font-name-asian="標楷體" fo:font-size="14pt" style:font-size-asian="14pt" fo:hyphenate="false"/>
    </style:style>
    <style:style style:name="條第1項" style:display-name="1條第1項" style:family="paragraph" style:parent-style-name="內文" style:auto-update="true">
      <style:paragraph-properties fo:margin-left="0.6666in" fo:text-indent="-0.6666in">
        <style:tab-stops/>
      </style:paragraph-properties>
      <style:text-properties style:font-name="標楷體" style:font-name-asian="標楷體" fo:color="#000080" style:letter-kerning="false" fo:hyphenate="false"/>
    </style:style>
    <style:style style:name="條各項" style:display-name="1條(各項)" style:family="paragraph" style:parent-style-name="內文" style:auto-update="true">
      <style:paragraph-properties fo:margin-left="1.1666in" fo:text-indent="-1.1666in">
        <style:tab-stops/>
      </style:paragraph-properties>
      <style:text-properties style:font-name="標楷體" style:font-name-asian="標楷體" fo:color="#000080" style:letter-kerning="false" fo:hyphenate="false"/>
    </style:style>
    <style:style style:name="memo_text31" style:display-name="memo_text31" style:family="text">
      <style:text-properties fo:color="#000000" fo:font-size="12pt" style:font-size-asian="12pt" style:font-size-complex="12pt" fo:background-color="#FDFDE4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style:text-line-through-type="none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33" svg:viewBox="0 0 20 30" svg:d="m10 0-10 30h20z"/>
    <draw:marker draw:name="a14" svg:viewBox="0 0 20 30" svg:d="m10 0-10 30h20z"/>
    <draw:marker draw:name="a37" svg:viewBox="0 0 20 30" svg:d="m10 0-10 30h20z"/>
    <draw:marker draw:name="a3" svg:viewBox="0 0 20 30" svg:d="m10 0-10 30h20z"/>
    <draw:marker draw:name="a40" svg:viewBox="0 0 20 30" svg:d="m10 0-10 30h20z"/>
    <draw:marker draw:name="a19" svg:viewBox="0 0 20 30" svg:d="m10 0-10 30h20z"/>
    <draw:marker draw:name="a9" svg:viewBox="0 0 20 30" svg:d="m10 0-10 30h20z"/>
    <draw:marker draw:name="a23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prefix="【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26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【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新細明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『臺中市公有畸零地合併使用證明書核發基準』           合併條文草案對照表</dc:title>
    <meta:initial-creator>User4</meta:initial-creator>
    <dc:creator>ww</dc:creator>
    <meta:creation-date>2019-07-22T09:32:00Z</meta:creation-date>
    <dc:date>2019-07-22T09:36:00Z</dc:date>
    <meta:print-date>2018-03-14T04:1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" meta:character-count="52" meta:row-count="1" meta:non-whitespace-character-count="46"/>
  </office:meta>
</office:document-meta>
</file>