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7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2in" text:min-label-width="0.3333in"/>
      </text:list-level-style-number>
      <text:list-level-style-number text:level="2" style:num-suffix="、" style:num-format="一, 十, 一百(繁), ..." text:start-value="5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3in"/>
    </style:style>
    <style:style style:name="Table6" style:family="table">
      <style:table-properties style:width="6.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附表二：自主環境整潔檢查紀錄表</text:p>
      <text:p text:style-name="P3">管理機關：臺中市政府○○局（處、會）</text:p>
      <text:p text:style-name="P4">專責人員：○○○</text:p>
      <text:p text:style-name="P5">填表日期：○年○月○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結果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內文"><text:span text:style-name="T24">清潔人員每日進行清理作業</text:span></text:p>
          </table:table-cell>
          <table:table-cell table:style-name="TableCell25">
            <text:p text:style-name="P26">□符合□不符合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><text:span text:style-name="T33">硬體設備正常使用</text:span></text:p>
          </table:table-cell>
          <table:table-cell table:style-name="TableCell34">
            <text:p text:style-name="P35">□符合□不符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內文"><text:span text:style-name="T42">水電供應充足</text:span></text:p>
          </table:table-cell>
          <table:table-cell table:style-name="TableCell43">
            <text:p text:style-name="P44">□符合□不符合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內文"><text:span text:style-name="T51">保持良好通風照明</text:span></text:p>
          </table:table-cell>
          <table:table-cell table:style-name="TableCell52">
            <text:p text:style-name="P53">□符合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【備註】管理機關得視業務需求增加檢查項目</text:p>
          </table:table-cell>
          <table:covered-table-cell/>
          <table:covered-table-cell/>
          <table:covered-table-cell/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77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2in" text:min-label-width="0.3333in"/>
      </text:list-level-style-number>
      <text:list-level-style-number text:level="2" style:num-suffix="、" style:num-format="一, 十, 一百(繁), ..." text:start-value="5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ror</meta:initial-creator>
    <dc:creator>ww</dc:creator>
    <meta:creation-date>2021-06-09T08:05:00Z</meta:creation-date>
    <dc:date>2021-06-09T08:06:00Z</dc:date>
    <meta:print-date>2021-06-04T09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