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灿砰" svg:font-family="灿砰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灿砰" style:letter-kerning="false" fo:font-size="14pt" style:font-size-asian="14pt" style:font-size-complex="14pt" fo:hyphenate="true"/>
    </style:style>
    <style:style style:name="P2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 fo:hyphenate="true"/>
    </style:style>
    <style:style style:name="P3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 fo:hyphenate="true"/>
    </style:style>
    <style:style style:name="P4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 fo:hyphenate="true"/>
    </style:style>
    <style:style style:name="P5" style:parent-style-name="內文" style:family="paragraph">
      <style:paragraph-properties fo:text-align="center" fo:margin-bottom="0.0833in" fo:line-height="0.2222in"/>
    </style:style>
    <style:style style:name="P6" style:parent-style-name="內文" style:family="paragraph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A6A6A6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FFFF" fo:font-size="16pt" style:font-size-asian="16pt" style:font-size-complex="14pt"/>
    </style:style>
    <style:style style:name="P13" style:parent-style-name="內文" style:family="paragraph">
      <style:paragraph-properties fo:text-align="center" fo:margin-bottom="0.0694in" fo:line-height="0.3611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end" fo:margin-bottom="0.0694in" fo:line-height="0.2222in" fo:margin-right="0.1944in" fo:text-indent="0.1944in">
        <style:tab-stops>
          <style:tab-stop style:type="left" style:position="3.5555in"/>
        </style:tab-stops>
      </style:paragraph-properties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3in"/>
    </style:style>
    <style:style style:name="TableColumn25" style:family="table-column">
      <style:table-column-properties style:column-width="1.9083in"/>
    </style:style>
    <style:style style:name="TableColumn26" style:family="table-column">
      <style:table-column-properties style:column-width="1.6256in"/>
    </style:style>
    <style:style style:name="TableColumn27" style:family="table-column">
      <style:table-column-properties style:column-width="2.418in"/>
    </style:style>
    <style:style style:name="Table23" style:family="table">
      <style:table-properties style:width="6.252in" style:rel-width="100%" fo:margin-left="0in" table:align="center"/>
    </style:style>
    <style:style style:name="TableRow28" style:family="table-row">
      <style:table-row-properties style:min-row-height="0.4319in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125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.0069in" fo:padding-bottom="0in" fo:padding-right="0.0069in"/>
    </style:style>
    <style:style style:name="P39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9909in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3736in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9854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069in" fo:padding-bottom="0in" fo:padding-right="0.0069in"/>
    </style:style>
    <style:style style:name="P70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9229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069in" fo:padding-bottom="0in" fo:padding-right="0.0069in"/>
    </style:style>
    <style:style style:name="P80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9854in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833in" fo:line-height="0.2222in" fo:margin-left="0.0006in">
        <style:tab-stops>
          <style:tab-stop style:type="left" style:position="3.74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fo:padding-top="0in" fo:padding-left="0.0069in" fo:padding-bottom="0in" fo:padding-right="0.0069in"/>
    </style:style>
    <style:style style:name="P89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灿砰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0833in" fo:line-height="0.2222in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margin-bottom="0.0833in" fo:line-height="0.2222in" fo:margin-left="-0.0083in" fo:text-indent="0.0069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min-width="0.48333in" fo:min-height="0.80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g draw:z-index="251657728" draw:name="群組 19" draw:id="id2" draw:style-name="a2" text:anchor-type="paragraph"><svg:desc/><draw:frame draw:z-index="251659264" draw:id="id0" draw:style-name="a0" draw:name="Text Box 3" svg:x="-0.90556in" svg:y="-0.63958in" svg:width="0.80833in" svg:height="0.48333in" style:rel-width="scale" style:rel-height="scale"><draw:text-box><text:p text:style-name="P6">附件二</text:p></draw:text-box><svg:desc/></draw:frame><draw:custom-shape svg:x="-0.90556in" svg:y="-0.63958in" svg:width="0.80833in" svg:height="0.35833in" draw:z-index="251659264" draw:id="id1" draw:style-name="a1" draw:name="Rectangle 4"><svg:desc/><draw:enhanced-geometry draw:type="non-primitive" svg:viewBox="0 0 21600 21600" draw:enhanced-path="M 0 0 L 21600 0 21600 21600 0 21600 Z N"/></draw:custom-shape></draw:g><text:span text:style-name="T7">嘉義縣</text:span><text:span text:style-name="T8">　　</text:span><text:span text:style-name="T9">（戶政機關全銜）</text:span><text:span text:style-name="T10">　</text:span><text:span text:style-name="T11"><text:s text:c="2"/></text:span><text:span text:style-name="T12">所</text:span></text:p>
      <text:p text:style-name="P13"><text:span text:style-name="T14">應用移民資訊</text:span><text:span text:style-name="T15"><text:s/></text:span><text:span text:style-name="T16">上</text:span><text:span text:style-name="T17">/</text:span><text:span text:style-name="T18">下</text:span><text:span text:style-name="T19"><text:s/></text:span><text:span text:style-name="T20">半</text:span><text:span text:style-name="T21">年度內部稽核辦理情形紀錄表</text:span></text:p>
      <text:p text:style-name="P22">稽核日期：　　年　　月　　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查核事項</text:p>
          </table:table-cell>
          <table:covered-table-cell/>
          <table:table-cell table:style-name="TableCell31">
            <text:p text:style-name="P32">查核結果</text:p>
          </table:table-cell>
          <table:table-cell table:style-name="TableCell33">
            <text:p text:style-name="P34">查核情形說明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帳號申請是否依規定辦理。</text:p>
          </table:table-cell>
          <table:table-cell table:style-name="TableCell40">
            <text:p text:style-name="P41">□是　□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使用者職務異動</text:span><text:span text:style-name="T50">，</text:span><text:span text:style-name="T51">是否依規定辦理終止帳號使用權限</text:span><text:span text:style-name="T52">。</text:span></text:p>
          </table:table-cell>
          <table:table-cell table:style-name="TableCell53">
            <text:p text:style-name="P54">□是　□否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每月定期稽核系統查詢資料使用範圍、使用頻率、及使用欄位是否均合於目的之必要性。</text:p>
          </table:table-cell>
          <table:table-cell table:style-name="TableCell62">
            <text:p text:style-name="P63">□是　□否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依要點規定處理個人資料之安全維護措施及資料安全管制作業。</text:p>
            <text:p text:style-name="P71"/>
          </table:table-cell>
          <table:table-cell table:style-name="TableCell72">
            <text:p text:style-name="P73">□是　□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應用移民資料保存年限至少五年。</text:p>
          </table:table-cell>
          <table:table-cell table:style-name="TableCell81">
            <text:p text:style-name="P82">□是　□否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每</text:span><text:span text:style-name="T91">半年清查使用者權限。</text:span></text:p>
          </table:table-cell>
          <table:table-cell table:style-name="TableCell92">
            <text:p text:style-name="P93">□是　□否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稽核人員：　　　　　　</text:span><text:span text:style-name="T98"><text:s text:c="19"/></text:span><text:span text:style-name="T99">主管：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灿砰" svg:font-family="灿砰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ww</dc:creator>
    <meta:creation-date>2020-01-16T03:49:00Z</meta:creation-date>
    <dc:date>2020-01-16T03:52:00Z</dc:date>
    <meta:print-date>2016-03-22T06:36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1" meta:paragraph-count="1" meta:word-count="46" meta:character-count="312" meta:row-count="2" meta:non-whitespace-character-count="267"/>
  </office:meta>
</office:document-meta>
</file>