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541in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8055in"/>
    </style:style>
    <style:style style:name="TableColumn7" style:family="table-column">
      <style:table-column-properties style:column-width="2.9659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0.9916in"/>
    </style:style>
    <style:style style:name="Table3" style:family="table">
      <style:table-properties style:width="7.1513in" fo:margin-left="-0.547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1.3104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006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-0.6215in" fo:text-indent="2.9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-0.6215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縣辦理低(中低)收入戶產婦及嬰兒營養補助印領清冊(產婦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產婦基本資料</text:span></text:p>
          </table:table-cell>
          <table:covered-table-cell/>
          <table:covered-table-cell/>
          <table:covered-table-cell/>
          <table:covered-table-cell/>
          <table:table-cell table:style-name="TableCell14" table:number-rows-spanned="2">
            <text:p text:style-name="P15">具領人</text:p>
            <text:p text:style-name="P16">簽 <text:s/>章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出 <text:s/>生</text:p>
            <text:p text:style-name="P22">年月日</text:p>
          </table:table-cell>
          <table:table-cell table:style-name="TableCell23">
            <text:p text:style-name="P24">身分證</text:p>
            <text:p text:style-name="P25">字 <text:s/>號</text:p>
          </table:table-cell>
          <table:table-cell table:style-name="TableCell26">
            <text:p text:style-name="P27">住址</text:p>
          </table:table-cell>
          <table:table-cell table:style-name="TableCell28">
            <text:p text:style-name="P29">補助金額(元)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6,000元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>檢附資料：低(中低)收入戶證明（流產者應檢附診斷證明書）</text:p>
      <text:p text:style-name="P47"/>
      <text:p text:style-name="P48"/>
      <text:p text:style-name="P49">承辦人 <text:s text:c="9"/>課長 <text:s text:c="9"/>財政 <text:s text:c="9"/>秘書 <text:s text:c="9"/>鄉鎮市長</text:p>
      <text:p text:style-name="P50"><text:s text:c="30"/></text:p>
      <text:p text:style-name="P51">主計 <text:s text:c="3"/></text:p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00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縣辦理低收入戶喪葬補助印領清冊</dc:title>
    <meta:initial-creator>s222806684_涂菫芸</meta:initial-creator>
    <dc:creator>ww</dc:creator>
    <meta:creation-date>2019-10-09T02:07:00Z</meta:creation-date>
    <dc:date>2019-10-09T02:07:00Z</dc:date>
    <meta:template xlink:href="Normal.dotm" xlink:type="simple"/>
    <meta:editing-cycles>2</meta:editing-cycles>
    <meta:editing-duration>PT120S</meta:editing-duration>
    <meta:document-statistic meta:page-count="1" meta:paragraph-count="1" meta:word-count="33" meta:character-count="222" meta:row-count="1" meta:non-whitespace-character-count="190"/>
  </office:meta>
</office:document-meta>
</file>