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312in"/>
    </style:style>
    <style:style style:name="TableColumn5" style:family="table-column">
      <style:table-column-properties style:column-width="0.6541in"/>
    </style:style>
    <style:style style:name="TableColumn6" style:family="table-column">
      <style:table-column-properties style:column-width="0.7062in"/>
    </style:style>
    <style:style style:name="TableColumn7" style:family="table-column">
      <style:table-column-properties style:column-width="0.8055in"/>
    </style:style>
    <style:style style:name="TableColumn8" style:family="table-column">
      <style:table-column-properties style:column-width="2.9756in"/>
    </style:style>
    <style:style style:name="TableColumn9" style:family="table-column">
      <style:table-column-properties style:column-width="0.8555in"/>
    </style:style>
    <style:style style:name="TableColumn10" style:family="table-column">
      <style:table-column-properties style:column-width="0.9902in"/>
    </style:style>
    <style:style style:name="Table3" style:family="table">
      <style:table-properties style:width="7.3187in" fo:margin-left="-0.547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1.3104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1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152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44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line-height="0.0833in" fo:margin-left="-0.6215in" fo:text-indent="-0.002in">
        <style:tab-stops/>
      </style:paragraph-properties>
      <style:text-properties style:font-name="標楷體" style:font-name-asian="標楷體" fo:font-size="13pt" style:font-size-asian="13pt" style:font-size-complex="13pt" fo:background-color="#FFFF00"/>
    </style:style>
    <style:style style:name="P90" style:parent-style-name="內文" style:family="paragraph">
      <style:paragraph-properties fo:margin-left="-0.6215in" fo:text-inden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left="-0.621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left="-0.621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-0.621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-0.621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-0.6215in" fo:text-indent="2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-0.621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縣辦理低(中低)收入戶產婦及嬰兒營養補助印領清冊(嬰兒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編</text:p>
            <text:p text:style-name="P14">號</text:p>
          </table:table-cell>
          <table:table-cell table:style-name="TableCell15" table:number-columns-spanned="5">
            <text:p text:style-name="P16"><text:span text:style-name="T17">嬰兒</text:span><text:span text:style-name="T18">基本資料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具領人</text:p>
            <text:p text:style-name="P21">簽 <text:s/>章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名</text:p>
          </table:table-cell>
          <table:table-cell table:style-name="TableCell26">
            <text:p text:style-name="P27">出 <text:s/>生</text:p>
            <text:p text:style-name="P28">年月日</text:p>
          </table:table-cell>
          <table:table-cell table:style-name="TableCell29">
            <text:p text:style-name="P30">身分證</text:p>
            <text:p text:style-name="P31">字 <text:s/>號</text:p>
          </table:table-cell>
          <table:table-cell table:style-name="TableCell32">
            <text:p text:style-name="P33">住址</text:p>
          </table:table-cell>
          <table:table-cell table:style-name="TableCell34">
            <text:p text:style-name="P35">補助金額(元)</text:p>
          </table:table-cell>
          <table:table-cell table:style-name="TableCell36">
            <text:p text:style-name="P37">與嬰兒</text:p>
            <text:p text:style-name="P38">關 <text:s/>係</text:p>
          </table:table-cell>
        </table:table-row>
        <table:table-row table:style-name="TableRow39">
          <table:table-cell table:style-name="TableCell40" table:number-rows-spanned="2">
            <text:p text:style-name="P41">1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6,000元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2</text:p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>6,000元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</table:table>
      <text:p text:style-name="P89"/>
      <text:p text:style-name="P90">檢附資料：設籍之戶口名簿影本</text:p>
      <text:p text:style-name="P91"/>
      <text:p text:style-name="P92"/>
      <text:p text:style-name="P93">承辦人 <text:s text:c="9"/>課長 <text:s text:c="9"/>財政 <text:s text:c="9"/>秘書 <text:s text:c="9"/>鄉鎮市長</text:p>
      <text:p text:style-name="P94"><text:s text:c="30"/></text:p>
      <text:p text:style-name="P95">主計 <text:s text:c="3"/></text:p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00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縣辦理低收入戶喪葬補助印領清冊</dc:title>
    <meta:initial-creator>s222806684_涂菫芸</meta:initial-creator>
    <dc:creator>ww</dc:creator>
    <meta:creation-date>2019-10-09T02:07:00Z</meta:creation-date>
    <dc:date>2019-10-09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