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2222in" fo:text-indent="-0.2222in" style:page-number="6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2.875in"/>
    </style:style>
    <style:style style:name="TableColumn11" style:family="table-column">
      <style:table-column-properties style:column-width="0.5in"/>
    </style:style>
    <style:style style:name="Table3" style:family="table">
      <style:table-properties style:width="9.825in" fo:margin-left="0in" table:align="left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-asian="標楷體" fo:color="#000000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color="#000000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TableRow24" style:family="table-row">
      <style:table-row-properties style:min-row-height="0.375in"/>
    </style:style>
    <style:style style:name="P25" style:parent-style-name="內文" style:family="paragraph">
      <style:text-properties style:font-name-asian="標楷體" fo:color="#000000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Row40" style:family="table-row">
      <style:table-row-properties style:min-row-height="0.479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4833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496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4909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4958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4902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4937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4881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表二、封橋封路警戒管制一覽表</text:p>
      <text:p text:style-name="P2">填報機關：　　　　　　　　　　　　管制橋梁或道路名稱：　　　　　　　　　　　　路線樁號地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第幾次回報</text:p>
          </table:table-cell>
          <table:table-cell table:style-name="TableCell15" table:number-columns-spanned="2">
            <text:p text:style-name="P16">回報時間</text:p>
          </table:table-cell>
          <table:covered-table-cell/>
          <table:table-cell table:style-name="TableCell17" table:number-columns-spanned="3">
            <text:p text:style-name="P18">巡查人員</text:p>
          </table:table-cell>
          <table:covered-table-cell/>
          <table:covered-table-cell/>
          <table:table-cell table:style-name="TableCell19" table:number-rows-spanned="2">
            <text:p text:style-name="P20">通報內容<text:line-break/>(目前災情狀況及管制作為)</text:p>
          </table:table-cell>
          <table:table-cell table:style-name="TableCell21" table:number-rows-spanned="2">
            <text:p text:style-name="P22"/>
            <text:p text:style-name="P23">備註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日期</text:p>
            <text:p text:style-name="P28">(年/月/日)</text:p>
          </table:table-cell>
          <table:table-cell table:style-name="TableCell29">
            <text:p text:style-name="P30">時間</text:p>
            <text:p text:style-name="P31">(時/分)</text:p>
          </table:table-cell>
          <table:table-cell table:style-name="TableCell32">
            <text:p text:style-name="P33">職稱/姓名</text:p>
          </table:table-cell>
          <table:table-cell table:style-name="TableCell34">
            <text:p text:style-name="P35">手機號碼</text:p>
          </table:table-cell>
          <table:table-cell table:style-name="TableCell36">
            <text:p text:style-name="P37">巡查時間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註：1.颱風警戒期間，本表豪雨時以傳真每隔1小時整點回報1次</text:p>
      <text:p text:style-name="內文"><text:span text:style-name="T177"><text:s text:c="4"/>2.</text:span><text:span text:style-name="T178">為瞭解橋封封路至解除情形，回報時請填於同張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75in" fo:margin-bottom="0.5in" fo:margin-right="0.7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44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from-lef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2336" draw:id="id0" draw:style-name="a0" draw:name="Text Box 2" text:anchor-type="paragraph" svg:x="3.30486in" svg:y="0.00139in" svg:width="0.23194in" svg:height="0.15972in" style:rel-width="scale" style:rel-height="scale-min"><draw:text-box><text:p text:style-name="內文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y Title</dc:title>
    <meta:initial-creator>user</meta:initial-creator>
    <dc:creator>ww</dc:creator>
    <meta:creation-date>2019-01-22T09:21:00Z</meta:creation-date>
    <dc:date>2019-01-22T09:25:00Z</dc:date>
    <meta:print-date>2018-05-03T01:4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1" meta:character-count="275" meta:row-count="1" meta:non-whitespace-character-count="235"/>
  </office:meta>
</office:document-meta>
</file>