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333in" text:min-label-width="1.208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〈" style:num-suffix="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〈" style:num-suffix="〉" style:num-format="一, 十, 一百(繁), ...">
        <style:list-level-properties text:space-before="0.1979in" text:min-label-width="0.5833in"/>
      </text:list-level-style-number>
      <text:list-level-style-number text:level="2" style:num-suffix="." style:num-format="1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312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0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format="1" text:display-levels="2">
        <style:list-level-properties text:space-before="0.3333in" text:min-label-width="0.25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7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.25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6"/>
    </style:style>
    <style:style style:name="T3" style:parent-style-name="預設段落字型" style:family="text">
      <style:text-properties fo:color="#000000" fo:font-size="10pt" style:font-size-asian="10pt"/>
    </style:style>
    <style:style style:name="P4" style:parent-style-name="本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5" style:parent-style-name="預設段落字型" style:family="text">
      <style:text-properties fo:color="#000000" fo:font-size="10pt" style:font-size-asian="10pt"/>
    </style:style>
    <style:style style:name="P6" style:parent-style-name="本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T7" style:parent-style-name="預設段落字型" style:family="text">
      <style:text-properties fo:color="#000000" fo:font-size="10pt" style:font-size-asian="10pt"/>
    </style:style>
    <style:style style:name="T8" style:parent-style-name="預設段落字型" style:family="text">
      <style:text-properties fo:color="#000000" fo:font-size="10pt" style:font-size-asian="1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fo:color="#000000" fo:font-size="10pt" style:font-size-asian="10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fo:color="#000000" fo:font-size="10pt" style:font-size-asian="10pt"/>
    </style:style>
    <style:style style:name="T21" style:parent-style-name="預設段落字型" style:family="text">
      <style:text-properties fo:color="#000000" fo:font-size="10pt" style:font-size-asian="10pt"/>
    </style:style>
    <style:style style:name="T22" style:parent-style-name="預設段落字型" style:family="text">
      <style:text-properties fo:color="#000000" fo:font-size="10pt" style:font-size-asian="10pt"/>
    </style:style>
    <style:style style:name="T23" style:parent-style-name="預設段落字型" style:family="text">
      <style:text-properties fo:color="#000000" fo:font-size="10pt" style:font-size-asian="10pt"/>
    </style:style>
    <style:style style:name="T24" style:parent-style-name="預設段落字型" style:family="text">
      <style:text-properties fo:color="#000000" fo:font-size="10pt" style:font-size-asian="10pt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fo:color="#000000" fo:font-size="10pt" style:font-size-asian="10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fo:color="#000000" fo:font-size="10pt" style:font-size-asian="10pt"/>
    </style:style>
    <style:style style:name="P29" style:parent-style-name="內文" style:family="paragraph">
      <style:text-properties style:font-name-asian="標楷體"/>
    </style:style>
    <style:style style:name="T30" style:parent-style-name="預設段落字型" style:family="text">
      <style:text-properties fo:color="#000000" fo:font-size="10pt" style:font-size-asian="10pt"/>
    </style:style>
    <style:style style:name="P31" style:parent-style-name="內文" style:family="paragraph">
      <style:text-properties style:font-name-asian="標楷體" fo:font-size="10pt" style:font-size-asian="10pt" style:font-size-complex="10pt"/>
    </style:style>
    <style:style style:name="P32" style:parent-style-name="本文" style:family="paragraph">
      <style:paragraph-properties fo:line-height="0.194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color="#000000" fo:font-size="10pt" style:font-size-asian="10pt"/>
    </style:style>
    <style:style style:name="T35" style:parent-style-name="預設段落字型" style:family="text">
      <style:text-properties fo:color="#000000" fo:font-size="10pt" style:font-size-asian="10pt"/>
    </style:style>
    <style:style style:name="T36" style:parent-style-name="預設段落字型" style:family="text">
      <style:text-properties fo:color="#000000" fo:font-size="10pt" style:font-size-asian="10pt"/>
    </style:style>
    <style:style style:name="T37" style:parent-style-name="預設段落字型" style:family="text">
      <style:text-properties fo:color="#000000" fo:font-size="10pt" style:font-size-asian="10pt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fo:color="#000000" fo:font-size="10pt" style:font-size-asian="10pt"/>
    </style:style>
    <style:style style:name="P41" style:parent-style-name="內文" style:family="paragraph">
      <style:text-properties style:font-name-asian="標楷體"/>
    </style:style>
    <style:style style:name="T42" style:parent-style-name="預設段落字型" style:family="text">
      <style:text-properties fo:color="#000000" fo:font-size="10pt" style:font-size-asian="10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fo:color="#000000" fo:font-size="10pt" style:font-size-asian="10pt"/>
    </style:style>
    <style:style style:name="P45" style:parent-style-name="本文" style:family="paragraph">
      <style:paragraph-properties fo:text-align="center" fo:line-height="0.1944in"/>
    </style:style>
    <style:style style:name="T46" style:parent-style-name="預設段落字型" style:family="text">
      <style:text-properties style:font-name-asian="標楷體" fo:font-size="11pt" style:font-size-asian="11pt" style:font-size-complex="11pt"/>
    </style:style>
    <style:style style:name="T47" style:parent-style-name="預設段落字型" style:family="text">
      <style:text-properties style:font-name-asian="標楷體" fo:font-size="11pt" style:font-size-asian="11pt" style:font-size-complex="11pt"/>
    </style:style>
    <style:style style:name="T48" style:parent-style-name="預設段落字型" style:family="text">
      <style:text-properties style:font-name-asian="標楷體" fo:font-size="11pt" style:font-size-asian="11pt" style:font-size-complex="11pt"/>
    </style:style>
    <style:style style:name="T49" style:parent-style-name="預設段落字型" style:family="text">
      <style:text-properties style:font-name-asian="標楷體" fo:font-size="11pt" style:font-size-asian="11pt" style:font-size-complex="11pt"/>
    </style:style>
    <style:style style:name="T50" style:parent-style-name="預設段落字型" style:family="text">
      <style:text-properties style:font-name-asian="標楷體" fo:font-size="11pt" style:font-size-asian="11pt" style:font-size-complex="11pt"/>
    </style:style>
    <style:style style:name="T5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1pt" style:font-size-asian="11pt" style:font-size-complex="11pt"/>
    </style:style>
    <style:style style:name="T53" style:parent-style-name="預設段落字型" style:family="text">
      <style:text-properties style:font-name-asian="標楷體" fo:font-size="11pt" style:font-size-asian="11pt" style:font-size-complex="11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fo:color="#000000" fo:font-size="10pt" style:font-size-asian="10pt"/>
    </style:style>
    <style:style style:name="P56" style:parent-style-name="內文" style:family="paragraph">
      <style:text-properties style:font-name-asian="標楷體"/>
    </style:style>
    <style:style style:name="T57" style:parent-style-name="預設段落字型" style:family="text">
      <style:text-properties fo:color="#000000" fo:font-size="10pt" style:font-size-asian="10pt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fo:color="#000000" fo:font-size="10pt" style:font-size-asian="10pt"/>
    </style:style>
    <style:style style:name="T61" style:parent-style-name="預設段落字型" style:family="text">
      <style:text-properties fo:color="#000000" fo:font-size="10pt" style:font-size-asian="10pt"/>
    </style:style>
    <style:style style:name="P62" style:parent-style-name="內文" style:family="paragraph">
      <style:text-properties style:font-name-asian="標楷體"/>
    </style:style>
    <style:style style:name="T63" style:parent-style-name="預設段落字型" style:family="text">
      <style:text-properties fo:color="#000000" fo:font-size="10pt" style:font-size-asian="10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fo:color="#000000" fo:font-size="10pt" style:font-size-asian="10pt"/>
    </style:style>
    <style:style style:name="T67" style:parent-style-name="預設段落字型" style:family="text">
      <style:text-properties fo:color="#000000" fo:font-size="10pt" style:font-size-asian="10pt"/>
    </style:style>
    <style:style style:name="T68" style:parent-style-name="預設段落字型" style:family="text">
      <style:text-properties fo:color="#000000" fo:font-size="10pt" style:font-size-asian="10pt"/>
    </style:style>
    <style:style style:name="T69" style:parent-style-name="預設段落字型" style:family="text">
      <style:text-properties fo:color="#000000" fo:font-size="10pt" style:font-size-asian="10pt"/>
    </style:style>
    <style:style style:name="T70" style:parent-style-name="預設段落字型" style:family="text">
      <style:text-properties fo:color="#000000" fo:font-size="10pt" style:font-size-asian="10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75" style:parent-style-name="預設段落字型" style:family="text">
      <style:text-properties fo:color="#000000" fo:font-size="10pt" style:font-size-asian="10pt"/>
    </style:style>
    <style:style style:name="P76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8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fo:color="#000000" fo:font-size="10pt" style:font-size-asian="10pt"/>
    </style:style>
    <style:style style:name="P81" style:parent-style-name="內文" style:family="paragraph">
      <style:paragraph-properties fo:text-align="center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fo:color="#000000" fo:font-size="10pt" style:font-size-asian="10pt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fo:color="#000000" fo:font-size="10pt" style:font-size-asian="10pt"/>
    </style:style>
    <style:style style:name="P89" style:parent-style-name="內文" style:family="paragraph">
      <style:text-properties style:font-name-asian="標楷體"/>
    </style:style>
    <style:style style:name="T90" style:parent-style-name="預設段落字型" style:family="text">
      <style:text-properties fo:color="#000000" fo:font-size="10pt" style:font-size-asian="10pt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92" style:parent-style-name="預設段落字型" style:family="text">
      <style:text-properties fo:color="#000000" fo:font-size="10pt" style:font-size-asian="10pt"/>
    </style:style>
    <style:style style:name="P93" style:parent-style-name="本文" style:family="paragraph">
      <style:paragraph-properties fo:line-height="0.1944in"/>
    </style:style>
    <style:style style:name="T94" style:parent-style-name="預設段落字型" style:family="text">
      <style:text-properties style:font-name-asian="標楷體" fo:font-size="11pt" style:font-size-asian="11pt" style:font-size-complex="11pt"/>
    </style:style>
    <style:style style:name="T95" style:parent-style-name="預設段落字型" style:family="text">
      <style:text-properties style:font-name-asian="標楷體" fo:font-size="11pt" style:font-size-asian="11pt" style:font-size-complex="11pt"/>
    </style:style>
    <style:style style:name="T96" style:parent-style-name="預設段落字型" style:family="text">
      <style:text-properties style:font-name-asian="標楷體" fo:font-size="11pt" style:font-size-asian="11pt" style:font-size-complex="11pt"/>
    </style:style>
    <style:style style:name="T97" style:parent-style-name="預設段落字型" style:family="text">
      <style:text-properties style:font-name-asian="標楷體" fo:font-size="11pt" style:font-size-asian="11pt" style:font-size-complex="11pt"/>
    </style:style>
    <style:style style:name="T9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color="#000000" fo:font-size="10pt" style:font-size-asian="10pt"/>
    </style:style>
    <style:style style:name="T102" style:parent-style-name="預設段落字型" style:family="text">
      <style:text-properties fo:color="#000000" fo:font-size="10pt" style:font-size-asian="10pt"/>
    </style:style>
    <style:style style:name="P103" style:parent-style-name="內文" style:family="paragraph">
      <style:paragraph-properties fo:text-align="justify" fo:line-height="0.1944in" fo:margin-left="4.375in" fo:margin-right="0.0263in" fo:text-indent="-0.2083in">
        <style:tab-stops/>
      </style:paragraph-properties>
    </style:style>
    <style:style style:name="T104" style:parent-style-name="預設段落字型" style:family="text">
      <style:text-properties fo:color="#000000" fo:font-size="10pt" style:font-size-asian="10pt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paragraph-properties fo:text-align="justify" fo:line-height="0.1944in" fo:margin-left="4.375in" fo:margin-right="0.0263in" fo:text-indent="-0.2083in">
        <style:tab-stops/>
      </style:paragraph-properties>
    </style:style>
    <style:style style:name="T107" style:parent-style-name="預設段落字型" style:family="text">
      <style:text-properties fo:color="#000000" fo:font-size="10pt" style:font-size-asian="10pt"/>
    </style:style>
    <style:style style:name="P108" style:parent-style-name="本文" style:family="paragraph">
      <style:paragraph-properties fo:line-height="0.1944in"/>
    </style:style>
    <style:style style:name="T109" style:parent-style-name="預設段落字型" style:family="text">
      <style:text-properties style:font-name-asian="標楷體" fo:font-size="11pt" style:font-size-asian="11pt" style:font-size-complex="11pt"/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fo:color="#000000" fo:font-size="10pt" style:font-size-asian="10pt"/>
    </style:style>
    <style:style style:name="P115" style:parent-style-name="內文" style:family="paragraph">
      <style:paragraph-properties fo:text-align="justify" fo:line-height="0.1944in" fo:margin-left="4.2493in" fo:margin-right="-0.3048in" fo:text-indent="-0.0006in">
        <style:tab-stops/>
      </style:paragraph-properties>
    </style:style>
    <style:style style:name="T116" style:parent-style-name="預設段落字型" style:family="text">
      <style:text-properties fo:color="#000000" fo:font-size="10pt" style:font-size-asian="10pt"/>
    </style:style>
    <style:style style:name="P117" style:parent-style-name="內文" style:family="paragraph">
      <style:text-properties style:font-name-asian="標楷體"/>
    </style:style>
    <style:style style:name="P118" style:parent-style-name="內文" style:family="paragraph">
      <style:paragraph-properties fo:text-align="justify" fo:line-height="0.1944in" fo:margin-left="4.5833in" fo:margin-right="-0.3048in" fo:text-indent="-0.3347in">
        <style:tab-stops/>
      </style:paragraph-properties>
    </style:style>
    <style:style style:name="T119" style:parent-style-name="預設段落字型" style:family="text">
      <style:text-properties fo:color="#000000" fo:font-size="10pt" style:font-size-asian="10pt"/>
    </style:style>
    <style:style style:name="P120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21" style:parent-style-name="內文" style:family="paragraph">
      <style:paragraph-properties fo:text-align="justify" fo:line-height="0.1944in" fo:margin-left="4.5833in" fo:margin-right="-0.3048in" fo:text-indent="-0.3347in">
        <style:tab-stops/>
      </style:paragraph-properties>
      <style:text-properties style:font-name-asian="標楷體" fo:color="#000000"/>
    </style:style>
    <style:style style:name="P122" style:parent-style-name="內文" style:family="paragraph">
      <style:paragraph-properties fo:text-align="justify" fo:line-height="0.1944in" fo:margin-left="4.5833in" fo:margin-right="-0.3048in" fo:text-indent="-0.3347in">
        <style:tab-stops/>
      </style:paragraph-properties>
    </style:style>
    <style:style style:name="T123" style:parent-style-name="預設段落字型" style:family="text">
      <style:text-properties fo:color="#000000" fo:font-size="10pt" style:font-size-asian="10pt"/>
    </style:style>
    <style:style style:name="P124" style:parent-style-name="內文" style:family="paragraph">
      <style:paragraph-properties fo:text-align="justify" fo:line-height="0.1944in" fo:margin-left="4.5833in" fo:margin-right="-0.3048in" fo:text-indent="-0.3347in">
        <style:tab-stops/>
      </style:paragraph-properties>
      <style:text-properties style:font-name-asian="標楷體" fo:color="#000000"/>
    </style:style>
    <style:style style:name="P125" style:parent-style-name="內文" style:family="paragraph">
      <style:paragraph-properties fo:text-align="justify" fo:line-height="0.1944in" fo:margin-left="4.5833in" fo:margin-right="-0.3048in" fo:text-indent="-0.3347in">
        <style:tab-stops/>
      </style:paragraph-properties>
    </style:style>
    <style:style style:name="T126" style:parent-style-name="預設段落字型" style:family="text">
      <style:text-properties fo:color="#000000"/>
    </style:style>
    <style:style style:name="P127" style:parent-style-name="內文" style:family="paragraph">
      <style:text-properties style:font-name-asian="標楷體"/>
    </style:style>
    <style:style style:name="P128" style:parent-style-name="內文" style:family="paragraph">
      <style:paragraph-properties fo:text-align="justify" fo:line-height="0.1944in" fo:margin-left="4.5833in" fo:margin-right="-0.3048in" fo:text-indent="-0.3347in">
        <style:tab-stops/>
      </style:paragraph-properties>
    </style:style>
    <style:style style:name="T129" style:parent-style-name="預設段落字型" style:family="text">
      <style:text-properties fo:color="#000000"/>
    </style:style>
    <style:style style:name="P130" style:parent-style-name="內文" style:family="paragraph">
      <style:paragraph-properties fo:text-align="justify" fo:line-height="0.1944in" fo:margin-right="0.0263in"/>
    </style:style>
    <style:style style:name="T131" style:parent-style-name="預設段落字型" style:family="text">
      <style:text-properties fo:color="#000000"/>
    </style:style>
    <style:style style:name="P132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13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P134" style:parent-style-name="內文" style:family="paragraph">
      <style:paragraph-properties fo:text-align="center" fo:line-height="0.1944in"/>
      <style:text-properties style:font-name-asian="標楷體" fo:font-size="11pt" style:font-size-asian="11pt" style:font-size-complex="11pt"/>
    </style:style>
    <style:style style:name="P135" style:parent-style-name="內文" style:family="paragraph">
      <style:paragraph-properties fo:margin-left="0.625in" fo:text-indent="-0.2916in">
        <style:tab-stops/>
      </style:paragraph-properties>
    </style:style>
    <style:style style:name="T136" style:parent-style-name="預設段落字型" style:family="text">
      <style:text-properties fo:color="#000000"/>
    </style:style>
    <style:style style:family="graphic" style:name="a27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0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1">
      <style:graphic-properties fo:min-width="1.25in" fo:min-height="3.12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draw:marker-start="a1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3">
      <style:graphic-properties style:wrap="run-through" style:run-through="foreground" style:writing-mode="lr-tb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 style:parent-style-name="Graphics">
      <style:graphic-properties fo:min-width="0.5in" fo:min-height="1.58333in" fo:wrap-option="wrap" fo:border="0.01042in solid #000000" fo:padding-top="0.12992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4" style:parent-style-name="Graphics">
      <style:graphic-properties fo:min-width="0.375in" fo:min-height="0.33333in" fo:wrap-option="wrap" fo:border="0.01042in none" fo:padding-top="0.12992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375in" fo:min-height="0.33333in" fo:wrap-option="wrap" fo:border="0.01042in none" fo:padding-top="0.12992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5" style:parent-style-name="Graphics">
      <style:graphic-properties fo:min-width="1.65625in" fo:min-height="1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7">
      <style:graphic-properties fo:min-width="1.24097in" fo:min-height="2.95694in" fo:wrap-option="wrap" fo:padding-top="0.05118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7">
      <style:graphic-properties style:wrap="run-through" style:run-through="foreground" style:writing-mode="lr-tb" draw:fill="none" draw:stroke="solid" svg:stroke-width="0.01042in" svg:stroke-color="#000000" draw:marker-end="a66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8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875in" fo:min-height="1.69028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1">
      <style:graphic-properties style:wrap="run-through" style:run-through="foreground" style:writing-mode="lr-tb" draw:fill="none" draw:stroke="solid" svg:stroke-width="0.01042in" svg:stroke-color="#000000" draw:marker-end="a5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min-width="0.625in" fo:min-height="1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min-width="0.375in" fo:min-height="0.33333in" fo:wrap-option="wrap" fo:border="0.01042in none" fo:padding-top="0.12992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3" style:parent-style-name="Graphics">
      <style:graphic-properties fo:min-width="0.5in" fo:min-height="1.58333in" fo:wrap-option="wrap" fo:border="0.01042in solid #000000" fo:padding-top="0.12992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4">
      <style:graphic-properties fo:min-width="1.25in" fo:min-height="2.875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6.3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min-width="0.69792in" fo:min-height="1.83333in" fo:wrap-option="wrap" fo:border="0.01042in solid #000000" fo:padding-top="0.16929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6">
      <style:graphic-properties style:wrap="run-through" style:run-through="foreground" style:writing-mode="lr-tb" draw:fill="none" draw:stroke="solid" svg:stroke-width="0.01042in" svg:stroke-color="#000000" draw:marker-end="a55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9">
      <style:graphic-properties style:wrap="run-through" style:run-through="foreground" style:writing-mode="lr-tb" draw:fill="none" draw:stroke="solid" svg:stroke-width="0.01042in" svg:stroke-color="#000000" draw:marker-start="a57" draw:marker-end="a5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42in" svg:stroke-color="#000000" draw:marker-end="a43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 style:parent-style-name="Graphics">
      <style:graphic-properties fo:min-width="0.875in" fo:min-height="2.416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6" style:parent-style-name="Graphics">
      <style:graphic-properties fo:min-width="0.84653in" fo:min-height="1.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7" style:parent-style-name="Graphics">
      <style:graphic-properties fo:min-width="0.875in" fo:min-height="1.3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0">
      <style:graphic-properties fo:min-width="1.625in" fo:min-height="3.75in" fo:wrap-option="wrap" fo:padding-top="0.05118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1" style:parent-style-name="Graphics">
      <style:graphic-properties fo:min-width="0.375in" fo:min-height="0.33333in" fo:wrap-option="wrap" fo:border="0.01042in none" fo:padding-top="0.12992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9">
      <style:graphic-properties style:wrap="run-through" style:run-through="foreground" style:writing-mode="lr-tb" draw:fill="none" draw:stroke="solid" svg:stroke-width="0.01042in" svg:stroke-color="#000000" draw:marker-end="a4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42in" svg:stroke-color="#000000" draw:marker-end="a3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 style:parent-style-name="Graphics">
      <style:graphic-properties fo:min-width="0.375in" fo:min-height="0.3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7" style:parent-style-name="Graphics">
      <style:graphic-properties fo:min-width="0.375in" fo:min-height="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42in" svg:stroke-color="#000000" draw:marker-end="a38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0">
      <style:graphic-properties style:wrap="run-through" style:run-through="foreground" style:writing-mode="lr-tb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42in" svg:stroke-color="#000000" draw:marker-start="a20" draw:marker-end="a21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1" style:parent-style-name="Graphics">
      <style:graphic-properties fo:min-width="0.625in" fo:min-height="1.75in" fo:wrap-option="wrap" fo:border="0.01042in solid #000000" fo:padding-top="0in" fo:padding-bottom="0in" fo:padding-left="0in" fo:padding-right="0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3">
      <style:graphic-properties style:wrap="run-through" style:run-through="foreground" style:writing-mode="lr-tb" draw:fill="none" draw:stroke="solid" svg:stroke-width="0.01042in" svg:stroke-color="#000000" draw:marker-end="a72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42in" svg:stroke-color="#000000" draw:marker-start="a23" draw:marker-end="a24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 style:parent-style-name="Graphics">
      <style:graphic-properties fo:min-width="0.5in" fo:min-height="1.66667in" fo:wrap-option="wrap" fo:border="0.01042in solid #000000" fo:padding-top="0.12992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3"><draw:frame draw:z-index="251634176" draw:id="id0" draw:style-name="a1" draw:name="Text Box 5" text:anchor-type="paragraph" svg:x="0.125in" svg:y="0.13542in" svg:width="1.69028in" svg:height="0.875in" style:rel-width="scale" style:rel-height="scale"><draw:text-box draw:chain-next-name="Text Box 5"><text:p text:style-name="P4">用路人、當地居民、村里辦公處、警政機關或相關機關</text:p></draw:text-box><svg:desc/></draw:frame></text:span><text:span text:style-name="T5"><draw:frame draw:z-index="251663872" draw:id="id1" draw:style-name="a2" draw:name="Text Box 50" text:anchor-type="paragraph" svg:x="4.5in" svg:y="0.38542in" svg:width="1.75in" svg:height="0.625in" style:rel-width="scale" style:rel-height="scale"><draw:text-box draw:chain-next-name="Text Box 50"><text:p text:style-name="P6">縣府災害應變中心、本府建設處應變小組</text:p></draw:text-box><svg:desc/></draw:frame></text:span><text:span text:style-name="T7"><draw:connector draw:type="line" svg:x1="2.29167in" svg:y1="1.38542in" svg:x2="2.29167in" svg:y2="1.38542in" draw:z-index="251657728" draw:id="id2" draw:style-name="a4" draw:name="AutoShape 36" text:anchor-type="paragraph"><svg:desc/></draw:connector></text:span><text:span text:style-name="T8"><draw:frame draw:z-index="251664896" draw:id="id3" draw:style-name="a5" draw:name="Text Box 53" text:anchor-type="paragraph" svg:x="0in" svg:y="-0.32847in" svg:width="6.375in" svg:height="0.375in" style:rel-width="scale" style:rel-height="scale"><draw:text-box draw:chain-next-name="Text Box 53"><text:p text:style-name="頁首"><text:span text:style-name="T9">附圖一</text:span><text:span text:style-name="T10">、</text:span><text:span text:style-name="T11">封橋</text:span><text:span text:style-name="T12">封路</text:span><text:span text:style-name="T13">作業流程圖</text:span><text:span text:style-name="T14"><text:s/></text:span></text:p><text:p text:style-name="內文"/></draw:text-box><svg:desc/></draw:frame></text:span></text:p>
      <text:p text:style-name="P15"><text:span text:style-name="T16"><draw:frame draw:z-index="251633152" draw:id="id4" draw:style-name="a6" draw:name="Text Box 4" text:anchor-type="paragraph" svg:x="2.30417in" svg:y="0.25139in" svg:width="1.83333in" svg:height="0.69792in" style:rel-width="scale" style:rel-height="scale"><draw:text-box draw:chain-next-name="Text Box 4"><text:p text:style-name="P17">鄉(鎮、市)公所權責單位派員勘查確認</text:p><text:p text:style-name="P18"/></draw:text-box><svg:desc/></draw:frame></text:span></text:p>
      <text:p text:style-name="P19"><text:span text:style-name="T20"><draw:custom-shape svg:x="3.21528in" svg:y="0.44931in" svg:width="0in" svg:height="0.18611in" draw:z-index="251650560" draw:id="id5" draw:style-name="a8" draw:name="Line 2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1"><draw:connector draw:type="line" svg:x1="1in" svg:y1="0.25in" svg:x2="2.29167in" svg:y2="0.25in" draw:z-index="251658752" draw:id="id6" draw:style-name="a10" draw:name="AutoShape 37" text:anchor-type="paragraph"><svg:desc/></draw:connector></text:span><text:span text:style-name="T22"><draw:custom-shape svg:x="1in" svg:y="0.01042in" svg:width="0in" svg:height="0.23958in" draw:z-index="251643392" draw:id="id7" draw:style-name="a11" draw:name="Line 1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23"><draw:connector draw:type="line" svg:x1="4.14306in" svg:y1="0.25in" svg:x2="5.43472in" svg:y2="0.25in" draw:z-index="251667968" draw:id="id8" draw:style-name="a13" draw:name="AutoShape 56" text:anchor-type="paragraph"><svg:desc/></draw:connector></text:span><text:span text:style-name="T24"><draw:custom-shape svg:x="5.42917in" svg:y="0.01042in" svg:width="0in" svg:height="0.23958in" draw:z-index="251668992" draw:id="id9" draw:style-name="a14" draw:name="Line 5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25"><text:span text:style-name="T26"><draw:frame draw:z-index="251641344" draw:id="id10" draw:style-name="a15" draw:name="Text Box 12" text:anchor-type="paragraph" svg:x="-0.18819in" svg:y="0.48194in" svg:width="1.58333in" svg:height="0.5in" style:rel-width="scale" style:rel-height="scale"><draw:text-box draw:chain-next-name="Text Box 12"><text:p text:style-name="P27">持續警戒</text:p></draw:text-box><svg:desc/></draw:frame></text:span><text:span text:style-name="T28"><draw:frame draw:z-index="251646464" draw:id="id11" draw:style-name="a16" draw:name="Text Box 22" text:anchor-type="paragraph" svg:x="1.42708in" svg:y="0.36319in" svg:width="0.33333in" svg:height="0.375in" style:rel-width="scale" style:rel-height="scale"><draw:text-box draw:chain-next-name="Text Box 22"><text:p text:style-name="P29">否</text:p></draw:text-box><svg:desc/></draw:frame></text:span><text:span text:style-name="T30"><draw:custom-shape svg:x="1.74097in" svg:y="0.13403in" svg:width="2.95694in" svg:height="1.24097in" draw:z-index="251670016" draw:id="id12" draw:style-name="a17" draw:name="AutoShape 58" text:anchor-type="paragraph"><svg:desc/><text:p text:style-name="P31">災情是否持續擴大危及車輛及行人安全?</text:p><text:p text:style-name="P32"/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33"><text:span text:style-name="T34"><draw:custom-shape svg:x="0.75in" svg:y="0.48194in" svg:width="0in" svg:height="1.39306in" draw:z-index="251672064" draw:id="id13" draw:style-name="a19" draw:name="Line 6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5"><draw:custom-shape svg:x="4.70486in" svg:y="0.25in" svg:width="0.29167in" svg:height="0in" draw:z-index="251649536" draw:id="id14" draw:style-name="a22" draw:name="Line 2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"><draw:custom-shape svg:x="1.40069in" svg:y="0.25in" svg:width="0.33125in" svg:height="0.00903in" draw:z-index="251681280" draw:id="id15" draw:style-name="a25" draw:name="Line 7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7"><draw:frame draw:z-index="251648512" draw:id="id16" draw:style-name="a26" draw:name="Text Box 25" text:anchor-type="paragraph" svg:x="5.01042in" svg:y="0.02847in" svg:width="1.66667in" svg:height="0.5in" style:rel-width="scale" style:rel-height="scale"><draw:text-box draw:chain-next-name="Text Box 25"><text:p text:style-name="P38">先作初期警戒</text:p></draw:text-box><svg:desc/></draw:frame></text:span></text:p>
      <text:p text:style-name="P39"><text:span text:style-name="T40"><draw:frame draw:z-index="251645440" draw:id="id17" draw:style-name="a27" draw:name="Text Box 21" text:anchor-type="paragraph" svg:x="3.21389in" svg:y="0.29375in" svg:width="0.375in" svg:height="0.375in" style:rel-width="scale" style:rel-height="scale"><draw:text-box draw:chain-next-name="Text Box 21"><text:p text:style-name="P41">是</text:p></draw:text-box><svg:desc/></draw:frame></text:span><text:span text:style-name="T42"><draw:custom-shape svg:x="3.23194in" svg:y="0.38403in" svg:width="0in" svg:height="0.24097in" draw:z-index="251659776" draw:id="id18" draw:style-name="a29" draw:name="Line 3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43"><text:span text:style-name="T44"><draw:custom-shape svg:x="1.35833in" svg:y="0.10694in" svg:width="3.75in" svg:height="1.625in" draw:z-index="251635200" draw:id="id19" draw:style-name="a30" draw:name="AutoShape 6" text:anchor-type="paragraph"><svg:desc/><text:p text:style-name="P45"><text:span text:style-name="T46">請示鄉</text:span><text:span text:style-name="T47">(</text:span><text:span text:style-name="T48">鎮、市</text:span><text:span text:style-name="T49">)</text:span><text:span text:style-name="T50">長或指定代理人後是否進行</text:span><text:span text:style-name="T51">封橋</text:span><text:span text:style-name="T52">封路</text:span><text:span text:style-name="T53">?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54"><text:span text:style-name="T55"><draw:frame draw:z-index="251674112" draw:id="id20" draw:style-name="a31" draw:name="Text Box 64" text:anchor-type="paragraph" svg:x="0.84653in" svg:y="0in" svg:width="0.33333in" svg:height="0.375in" style:rel-width="scale" style:rel-height="scale"><draw:text-box draw:chain-next-name="Text Box 64"><text:p text:style-name="P56">否</text:p></draw:text-box><svg:desc/></draw:frame></text:span><text:span text:style-name="T57"><draw:custom-shape svg:x="0.75in" svg:y="0.375in" svg:width="0.61458in" svg:height="0in" draw:z-index="251673088" draw:id="id21" draw:style-name="a33" draw:name="Line 6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58"/>
      <text:p text:style-name="P59"><text:span text:style-name="T60"><draw:custom-shape svg:x="3.24514in" svg:y="0.19861in" svg:width="0.00486in" svg:height="0.17639in" draw:z-index="251651584" draw:id="id22" draw:style-name="a35" draw:name="Line 2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1"><draw:frame draw:z-index="251675136" draw:id="id23" draw:style-name="a36" draw:name="Text Box 65" text:anchor-type="paragraph" svg:x="3.25in" svg:y="0.125in" svg:width="0.375in" svg:height="0.375in" style:rel-width="scale" style:rel-height="scale"><draw:text-box draw:chain-next-name="Text Box 65"><text:p text:style-name="P62">是</text:p></draw:text-box><svg:desc/></draw:frame></text:span><text:span text:style-name="T63"><draw:frame draw:z-index="251638272" draw:id="id24" draw:style-name="a37" draw:name="Text Box 9" text:anchor-type="paragraph" svg:x="2.29514in" svg:y="0.36736in" svg:width="2in" svg:height="0.375in" style:rel-width="scale" style:rel-height="scale"><draw:text-box draw:chain-next-name="Text Box 9"><text:p text:style-name="P64">進行封橋封路作業</text:p></draw:text-box><svg:desc/></draw:frame></text:span></text:p>
      <text:p text:style-name="P65"><text:span text:style-name="T66"><draw:custom-shape svg:x="3.25in" svg:y="0.25in" svg:width="0in" svg:height="0.31458in" draw:z-index="251671040" draw:id="id25" draw:style-name="a39" draw:name="Line 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7"><draw:custom-shape svg:x="0.625in" svg:y="0.37778in" svg:width="5.125in" svg:height="0in" draw:z-index="251653632" draw:id="id26" draw:style-name="a40" draw:name="Line 3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8"><draw:custom-shape svg:x="0.625in" svg:y="0.375in" svg:width="0in" svg:height="0.17014in" draw:z-index="251644416" draw:id="id27" draw:style-name="a42" draw:name="Line 2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9"><draw:custom-shape svg:x="5.75in" svg:y="0.375in" svg:width="0in" svg:height="0.18056in" draw:z-index="251652608" draw:id="id28" draw:style-name="a44" draw:name="Line 3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0"><draw:frame draw:z-index="251639296" draw:id="id29" draw:style-name="a45" draw:name="Text Box 10" text:anchor-type="paragraph" svg:x="2in" svg:y="0.56319in" svg:width="2.41667in" svg:height="0.875in" style:rel-width="scale" style:rel-height="scale"><draw:text-box draw:chain-next-name="Text Box 10"><text:p text:style-name="P71"><text:span text:style-name="T72">鄉鎮市公所</text:span><text:span text:style-name="T73">設置阻絕設施</text:span></text:p><text:p text:style-name="P74"/></draw:text-box><svg:desc/></draw:frame></text:span><text:span text:style-name="T75"><draw:frame draw:z-index="251637248" draw:id="id30" draw:style-name="a46" draw:name="Text Box 8" text:anchor-type="paragraph" svg:x="4.83333in" svg:y="0.56319in" svg:width="1.75in" svg:height="0.84653in" style:rel-width="scale" style:rel-height="scale"><draw:text-box draw:chain-next-name="Text Box 8"><text:p text:style-name="P76">依規定程序通報</text:p><text:p text:style-name="P77">災害應變中心</text:p><text:p text:style-name="P78">本府建設處應變小組</text:p></draw:text-box><svg:desc/></draw:frame></text:span></text:p>
      <text:p text:style-name="P79"><text:span text:style-name="T80"><draw:frame draw:z-index="251636224" draw:id="id31" draw:style-name="a47" draw:name="Text Box 7" text:anchor-type="paragraph" svg:x="0.04167in" svg:y="0.06319in" svg:width="1.33333in" svg:height="0.875in" style:rel-width="scale" style:rel-height="scale"><draw:text-box draw:chain-next-name="Text Box 7"><text:p text:style-name="P81">聯繫警察機關交通管制</text:p><text:p text:style-name="P82"/><text:p text:style-name="P83"/></draw:text-box><svg:desc/></draw:frame></text:span></text:p>
      <text:p text:style-name="P84"><text:span text:style-name="T85"><draw:custom-shape svg:x="5.75in" svg:y="0.41111in" svg:width="0in" svg:height="1.83889in" draw:z-index="251661824" draw:id="id32" draw:style-name="a49" draw:name="Line 4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86"><draw:custom-shape svg:x="3.25in" svg:y="0.43819in" svg:width="0in" svg:height="0.18681in" draw:z-index="251654656" draw:id="id33" draw:style-name="a51" draw:name="Line 3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87"><text:span text:style-name="T88"><draw:frame draw:z-index="251647488" draw:id="id34" draw:style-name="a52" draw:name="Text Box 23" text:anchor-type="paragraph" svg:x="1.39653in" svg:y="0.25in" svg:width="0.33333in" svg:height="0.375in" style:rel-width="scale" style:rel-height="scale"><draw:text-box draw:chain-next-name="Text Box 23"><text:p text:style-name="P89">否</text:p></draw:text-box><svg:desc/></draw:frame></text:span><text:span text:style-name="T90"><draw:frame draw:z-index="251666944" draw:id="id35" draw:style-name="a53" draw:name="Text Box 55" text:anchor-type="paragraph" svg:x="-0.18472in" svg:y="0.375in" svg:width="1.58333in" svg:height="0.5in" style:rel-width="scale" style:rel-height="scale"><draw:text-box draw:chain-next-name="Text Box 55"><text:p text:style-name="P91">持續封橋封路</text:p></draw:text-box><svg:desc/></draw:frame></text:span><text:span text:style-name="T92"><draw:custom-shape svg:x="1.80208in" svg:y="0in" svg:width="2.875in" svg:height="1.25in" draw:z-index="251676160" draw:id="id36" draw:style-name="a54" draw:name="AutoShape 67" text:anchor-type="paragraph"><svg:desc/><text:p text:style-name="P93"><text:span text:style-name="T94">評估</text:span><text:span text:style-name="T95">封橋封路事由是否消滅</text:span><text:span text:style-name="T96">(</text:span><text:span text:style-name="T97">確認道路橋梁</text:span><text:span text:style-name="T98">安全無虞</text:span><text:span text:style-name="T99">)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<text:p text:style-name="P100"><text:span text:style-name="T101"><draw:custom-shape svg:x="0.875in" svg:y="0.375in" svg:width="0in" svg:height="1.125in" draw:z-index="251678208" draw:id="id37" draw:style-name="a56" draw:name="Line 6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vertic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02"><draw:connector draw:type="line" svg:x1="1.38819in" svg:y1="0.125in" svg:x2="1.83333in" svg:y2="0.13194in" draw:z-index="251662848" draw:id="id38" draw:style-name="a59" draw:name="AutoShape 45" text:anchor-type="paragraph"><svg:desc/></draw:connector></text:span></text:p>
      <text:p text:style-name="P103"><text:span text:style-name="T104"><draw:frame draw:z-index="251665920" draw:id="id39" draw:style-name="a60" draw:name="Text Box 54" text:anchor-type="paragraph" svg:x="3.25in" svg:y="0.125in" svg:width="0.375in" svg:height="0.375in" style:rel-width="scale" style:rel-height="scale"><draw:text-box draw:chain-next-name="Text Box 54"><text:p text:style-name="P105">是</text:p></draw:text-box><svg:desc/></draw:frame></text:span></text:p>
      <text:p text:style-name="P106"><text:span text:style-name="T107"><draw:custom-shape svg:x="1.66875in" svg:y="0.18056in" svg:width="3.125in" svg:height="1.25in" draw:z-index="251642368" draw:id="id40" draw:style-name="a61" draw:name="AutoShape 13" text:anchor-type="paragraph"><svg:desc/><text:p text:style-name="P108"><text:span text:style-name="T109">請示鄉</text:span><text:span text:style-name="T110">(</text:span><text:span text:style-name="T111">鎮、市</text:span><text:span text:style-name="T112">)</text:span><text:span text:style-name="T113">長或指定代理人後開放通行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14"><draw:custom-shape svg:x="3.24097in" svg:y="0.00903in" svg:width="0in" svg:height="0.17153in" draw:z-index="251655680" draw:id="id41" draw:style-name="a63" draw:name="Line 3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15"><text:span text:style-name="T116"><draw:frame draw:z-index="251680256" draw:id="id42" draw:style-name="a64" draw:name="Text Box 71" text:anchor-type="paragraph" svg:x="1.125in" svg:y="0.11111in" svg:width="0.33333in" svg:height="0.375in" style:rel-width="scale" style:rel-height="scale"><draw:text-box draw:chain-next-name="Text Box 71"><text:p text:style-name="P117">否</text:p></draw:text-box><svg:desc/></draw:frame></text:span></text:p>
      <text:p text:style-name="P118"><text:span text:style-name="T119"><draw:frame draw:z-index="251660800" draw:id="id43" draw:style-name="a65" draw:name="Text Box 41" text:anchor-type="paragraph" svg:x="4.90208in" svg:y="0.13542in" svg:width="1.75in" svg:height="1.65625in" style:rel-width="scale" style:rel-height="scale"><draw:text-box draw:chain-next-name="Text Box 41"><text:p text:style-name="P120">本府建設處應變小組逐級通報災情傳真、登錄網站及通知相關機關協助通知警廣、媒體發布封橋及繞道替代路線訊息處理</text:p></draw:text-box><svg:desc/></draw:frame></text:span></text:p>
      <text:p text:style-name="P121"/>
      <text:p text:style-name="P122"><text:span text:style-name="T123"><draw:custom-shape svg:x="0.875in" svg:y="0.02778in" svg:width="0.75in" svg:height="0in" draw:z-index="251679232" draw:id="id44" draw:style-name="a67" draw:name="Line 70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24"/>
      <text:p text:style-name="P125"><text:span text:style-name="T126"><draw:frame draw:z-index="251677184" draw:id="id45" draw:style-name="a68" draw:name="Text Box 68" text:anchor-type="paragraph" svg:x="3.25in" svg:y="0.13889in" svg:width="0.375in" svg:height="0.375in" style:rel-width="scale" style:rel-height="scale"><draw:text-box draw:chain-next-name="Text Box 68"><text:p text:style-name="P127">是</text:p></draw:text-box><svg:desc/></draw:frame></text:span></text:p>
      <text:p text:style-name="P128"><text:span text:style-name="T129"><draw:custom-shape svg:x="3.22292in" svg:y="0.04931in" svg:width="0.02708in" svg:height="0.14514in" draw:z-index="251656704" draw:id="id46" draw:style-name="a70" draw:name="Line 3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<text:p text:style-name="P130"><text:span text:style-name="T131"><draw:frame draw:z-index="251640320" draw:id="id47" draw:style-name="a71" draw:name="Text Box 11" text:anchor-type="paragraph" svg:x="2.375in" svg:y="0in" svg:width="1.75in" svg:height="0.625in" style:rel-width="scale" style:rel-height="scale"><draw:text-box draw:chain-next-name="Text Box 11"><text:p text:style-name="P132">恢復通行</text:p><text:p text:style-name="P133">【安全設施撤除】</text:p><text:p text:style-name="P134">【按規定程序通報】</text:p></draw:text-box><svg:desc/></draw:frame></text:span></text:p>
      <text:p text:style-name="P135"><text:span text:style-name="T136"><draw:custom-shape svg:x="4.14306in" svg:y="0.18056in" svg:width="0.75in" svg:height="0in" draw:z-index="251682304" draw:id="id48" draw:style-name="a73" draw:name="Line 7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32" svg:viewBox="0 0 20 30" svg:d="m10 0-10 30h20z"/>
    <draw:marker draw:name="a55" svg:viewBox="0 0 20 30" svg:d="m10 0-10 30h20z"/>
    <draw:marker draw:name="a34" svg:viewBox="0 0 20 30" svg:d="m10 0-10 30h20z"/>
    <draw:marker draw:name="a57" svg:viewBox="0 0 20 30" svg:d="m10 0-10 30h20z"/>
    <draw:marker draw:name="a12" svg:viewBox="0 0 20 30" svg:d="m10 0-10 30h20z"/>
    <draw:marker draw:name="a58" svg:viewBox="0 0 20 30" svg:d="m10 0-10 30h20z"/>
    <draw:marker draw:name="a38" svg:viewBox="0 0 20 30" svg:d="m10 0-10 30h20z"/>
    <draw:marker draw:name="a3" svg:viewBox="0 0 20 30" svg:d="m10 0-10 30h20z"/>
    <draw:marker draw:name="a62" svg:viewBox="0 0 20 30" svg:d="m10 0-10 30h20z"/>
    <draw:marker draw:name="a18" svg:viewBox="0 0 20 30" svg:d="m10 0-10 30h20z"/>
    <draw:marker draw:name="a41" svg:viewBox="0 0 20 30" svg:d="m10 0-10 30h20z"/>
    <draw:marker draw:name="a20" svg:viewBox="0 0 20 30" svg:d="m10 0-10 30h20z"/>
    <draw:marker draw:name="a66" svg:viewBox="0 0 20 30" svg:d="m10 0-10 30h20z"/>
    <draw:marker draw:name="a43" svg:viewBox="0 0 20 30" svg:d="m10 0-10 30h20z"/>
    <draw:marker draw:name="a7" svg:viewBox="0 0 20 30" svg:d="m10 0-10 30h20z"/>
    <draw:marker draw:name="a21" svg:viewBox="0 0 20 30" svg:d="m10 0-10 30h20z"/>
    <draw:marker draw:name="a9" svg:viewBox="0 0 20 30" svg:d="m10 0-10 30h20z"/>
    <draw:marker draw:name="a23" svg:viewBox="0 0 20 30" svg:d="m10 0-10 30h20z"/>
    <draw:marker draw:name="a69" svg:viewBox="0 0 20 30" svg:d="m10 0-10 30h20z"/>
    <draw:marker draw:name="a24" svg:viewBox="0 0 20 30" svg:d="m10 0-10 30h20z"/>
    <draw:marker draw:name="a48" svg:viewBox="0 0 20 30" svg:d="m10 0-10 30h20z"/>
    <draw:marker draw:name="a72" svg:viewBox="0 0 20 30" svg:d="m10 0-10 30h20z"/>
    <draw:marker draw:name="a50" svg:viewBox="0 0 20 30" svg:d="m10 0-10 30h20z"/>
    <draw:marker draw:name="a28" svg:viewBox="0 0 20 30" svg:d="m10 0-10 30h20z"/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6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8333in" text:min-label-width="1.2083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8333in" text:min-label-width="0.2708in"/>
      </text:list-level-style-number>
      <text:list-level-style-number text:level="2" style:num-suffix="、" style:num-format="甲, 乙, 丙, ...">
        <style:list-level-properties text:space-before="1.1666in" text:min-label-width="0.3333in"/>
      </text:list-level-style-number>
      <text:list-level-style-number text:level="3" style:num-suffix="." style:num-format="i">
        <style:list-level-properties fo:text-align="end" text:space-before="1.5in" text:min-label-width="0.3333in"/>
      </text:list-level-style-number>
      <text:list-level-style-number text:level="4" style:num-suffix="." style:num-format="1">
        <style:list-level-properties text:space-before="1.8333in" text:min-label-width="0.3333in"/>
      </text:list-level-style-number>
      <text:list-level-style-number text:level="5" style:num-suffix="、" style:num-format="甲, 乙, 丙, ...">
        <style:list-level-properties text:space-before="2.1666in" text:min-label-width="0.3333in"/>
      </text:list-level-style-number>
      <text:list-level-style-number text:level="6" style:num-suffix="." style:num-format="i">
        <style:list-level-properties fo:text-align="end" text:space-before="2.5in" text:min-label-width="0.3333in"/>
      </text:list-level-style-number>
      <text:list-level-style-number text:level="7" style:num-suffix="." style:num-format="1">
        <style:list-level-properties text:space-before="2.8333in" text:min-label-width="0.3333in"/>
      </text:list-level-style-number>
      <text:list-level-style-number text:level="8" style:num-suffix="、" style:num-format="甲, 乙, 丙, ...">
        <style:list-level-properties text:space-before="3.1666in" text:min-label-width="0.3333in"/>
      </text:list-level-style-number>
      <text:list-level-style-number text:level="9" style:num-suffix="." style:num-format="i">
        <style:list-level-properties fo:text-align="end" text:space-before="3.5in" text:min-label-width="0.3333in"/>
      </text:list-level-style-number>
    </text:list-style>
    <text:list-style style:name="LFO4">
      <text:list-level-style-number text:level="1" text:style-name="WW_CharLFO4LVL1" style:num-prefix="第" style:num-suffix="條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第" style:num-suffix="條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〈" style:num-suffix="〉" style:num-format="一, 十, 一百(繁), ...">
        <style:list-level-properties text:space-before="0.1979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〈" style:num-suffix="〉" style:num-format="一, 十, 一百(繁), ...">
        <style:list-level-properties text:space-before="0.1979in" text:min-label-width="0.5833in"/>
      </text:list-level-style-number>
      <text:list-level-style-number text:level="2" style:num-suffix="." style:num-format="1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9">
      <text:list-level-style-number text:level="1" text:style-name="WW_CharLFO9LVL1" style:num-suffix="、" style:num-format="1">
        <style:list-level-properties text:space-before="0.5312in" text:min-label-width="0.25in"/>
      </text:list-level-style-number>
      <text:list-level-style-number text:level="2" style:num-suffix="、" style:num-format="甲, 乙, 丙, ...">
        <style:list-level-properties text:space-before="0.8645in" text:min-label-width="0.3333in"/>
      </text:list-level-style-number>
      <text:list-level-style-number text:level="3" style:num-suffix="." style:num-format="i">
        <style:list-level-properties fo:text-align="end" text:space-before="1.1979in" text:min-label-width="0.3333in"/>
      </text:list-level-style-number>
      <text:list-level-style-number text:level="4" style:num-suffix="." style:num-format="1">
        <style:list-level-properties text:space-before="1.5312in" text:min-label-width="0.3333in"/>
      </text:list-level-style-number>
      <text:list-level-style-number text:level="5" style:num-suffix="、" style:num-format="甲, 乙, 丙, ...">
        <style:list-level-properties text:space-before="1.8645in" text:min-label-width="0.3333in"/>
      </text:list-level-style-number>
      <text:list-level-style-number text:level="6" style:num-suffix="." style:num-format="i">
        <style:list-level-properties fo:text-align="end" text:space-before="2.1979in" text:min-label-width="0.3333in"/>
      </text:list-level-style-number>
      <text:list-level-style-number text:level="7" style:num-suffix="." style:num-format="1">
        <style:list-level-properties text:space-before="2.5312in" text:min-label-width="0.3333in"/>
      </text:list-level-style-number>
      <text:list-level-style-number text:level="8" style:num-suffix="、" style:num-format="甲, 乙, 丙, ...">
        <style:list-level-properties text:space-before="2.8645in" text:min-label-width="0.3333in"/>
      </text:list-level-style-number>
      <text:list-level-style-number text:level="9" style:num-suffix="." style:num-format="i">
        <style:list-level-properties fo:text-align="end" text:space-before="3.1979in" text:min-label-width="0.3333in"/>
      </text:list-level-style-number>
    </text:list-style>
    <text:list-style style:name="LFO10">
      <text:list-level-style-number text:level="1" style:num-prefix="〈" style:num-suffix="〉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format="1" text:display-levels="2">
        <style:list-level-properties text:space-before="0.3333in" text:min-label-width="0.25in"/>
      </text:list-level-style-number>
      <text:list-level-style-number text:level="3" style:num-format="1" text:display-levels="3">
        <style:list-level-properties text:space-before="0.6666in" text:min-label-width="0.5in"/>
      </text:list-level-style-number>
      <text:list-level-style-number text:level="4" style:num-format="1" text:display-levels="4">
        <style:list-level-properties text:space-before="1in" text:min-label-width="0.5in"/>
      </text:list-level-style-number>
      <text:list-level-style-number text:level="5" style:num-format="1" text:display-levels="5">
        <style:list-level-properties text:space-before="1.3333in" text:min-label-width="0.75in"/>
      </text:list-level-style-number>
      <text:list-level-style-number text:level="6" style:num-format="1" text:display-levels="6">
        <style:list-level-properties text:space-before="1.6666in" text:min-label-width="0.75in"/>
      </text:list-level-style-number>
      <text:list-level-style-number text:level="7" style:num-format="1" text:display-levels="7">
        <style:list-level-properties text:space-before="2in" text:min-label-width="1in"/>
      </text:list-level-style-number>
      <text:list-level-style-number text:level="8" style:num-format="1" text:display-levels="8">
        <style:list-level-properties text:space-before="2.3333in" text:min-label-width="1in"/>
      </text:list-level-style-number>
      <text:list-level-style-number text:level="9" style:num-format="1" text:display-levels="9">
        <style:list-level-properties text:space-before="2.6666in" text:min-label-width="1.25in"/>
      </text:list-level-style-number>
    </text:list-style>
    <text:list-style style:name="LFO13">
      <text:list-level-style-number text:level="1" style:num-suffix="、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4">
      <text:list-level-style-number text:level="1" style:num-suffix="、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-0.313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x="4.059in" svg:y="-0.0104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y Title</dc:title>
    <meta:initial-creator>user</meta:initial-creator>
    <dc:creator>ww</dc:creator>
    <meta:creation-date>2019-01-22T09:26:00Z</meta:creation-date>
    <dc:date>2019-01-22T09:27:00Z</dc:date>
    <meta:print-date>2018-05-03T01:40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11" meta:character-count="74" meta:row-count="1" meta:non-whitespace-character-count="64"/>
  </office:meta>
</office:document-meta>
</file>