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1.964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66in"/>
    </style:style>
    <style:style style:name="Table4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5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91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 fo:margin-left="0.4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安平戶政事務所編制表</text:p>
      <text:p text:style-name="P2">臺南市政府100年1月21日府法規字第1000038113號令發布</text:p>
      <text:p text:style-name="P3">臺南市政府106年5月4日府法規字第1060452316A號令修正「臺南市安平區戶政事務所編制表」，名稱並修正為「臺南市安平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九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五</text:p>
          </table:table-cell>
          <table:table-cell table:style-name="TableCell63">
            <text:p text:style-name="P64"><text:span text:style-name="T65">內二人得列薦任第六職等。</text:span></text:p>
          </table:table-cell>
        </table:table-row>
        <table:table-row table:style-name="TableRow66">
          <table:table-cell table:style-name="TableCell67">
            <text:p text:style-name="P68">辦事員</text:p>
          </table:table-cell>
          <table:table-cell table:style-name="TableCell69">
            <text:p text:style-name="P70">委任</text:p>
          </table:table-cell>
          <table:table-cell table:style-name="TableCell71">
            <text:p text:style-name="P72">第三職等至第五職等</text:p>
          </table:table-cell>
          <table:table-cell table:style-name="TableCell73">
            <text:p text:style-name="P74">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人事管理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（一）</text:p>
          </table:table-cell>
          <table:table-cell table:style-name="TableCell86">
            <text:p text:style-name="P87"><text:span text:style-name="T88">由臺南市政府人事處派員兼任。</text:span></text:p>
          </table:table-cell>
        </table:table-row>
        <table:table-row table:style-name="TableRow89">
          <table:table-cell table:style-name="TableCell90">
            <text:p text:style-name="P91">會計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（一）</text:p>
          </table:table-cell>
          <table:table-cell table:style-name="TableCell98">
            <text:p text:style-name="P99"><text:span text:style-name="T100">由臺南市政府主計處派員兼任。</text:span></text:p>
          </table:table-cell>
        </table:table-row>
        <table:table-row table:style-name="TableRow101">
          <table:table-cell table:style-name="TableCell102" table:number-columns-spanned="3">
            <text:p text:style-name="P103">合 <text:s text:c="29"/>計</text:p>
          </table:table-cell>
          <table:covered-table-cell/>
          <table:covered-table-cell/>
          <table:table-cell table:style-name="TableCell104">
            <text:p text:style-name="P105">十七</text:p>
            <text:p text:style-name="P106">（二）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內文"><text:span text:style-name="T110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52:00Z</meta:creation-date>
    <dc:date>2018-10-02T03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