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53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4" style:family="table">
      <style:table-properties style:width="6.693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7354in"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新營戶政事務所編制表</text:p>
      <text:p text:style-name="P2">臺南市政府100年1月21日府法規字第1000038113號令發布</text:p>
      <text:p text:style-name="P3">臺南市政府106年5月4日府法規字第1060452316A號令修正「臺南市新營區戶政事務所編制表」，名稱並修正為「臺南市新營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至第九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課長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六職等至第七職等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本職稱之官等職等暫列。</text:p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十二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十一</text:p>
          </table:table-cell>
          <table:table-cell table:style-name="TableCell63">
            <text:p text:style-name="P64">內五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書記</text:p>
          </table:table-cell>
          <table:table-cell table:style-name="TableCell79">
            <text:p text:style-name="P80">委任</text:p>
          </table:table-cell>
          <table:table-cell table:style-name="TableCell81">
            <text:p text:style-name="P82">第一職等至第三職等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人事管理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人事處派員兼任。</text:p>
          </table:table-cell>
        </table:table-row>
        <table:table-row table:style-name="TableRow98">
          <table:table-cell table:style-name="TableCell99">
            <text:p text:style-name="P100">會計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（一）</text:p>
          </table:table-cell>
          <table:table-cell table:style-name="TableCell107">
            <text:p text:style-name="P108">由臺南市政府主計處派員兼任。</text:p>
          </table:table-cell>
        </table:table-row>
        <table:table-row table:style-name="TableRow109">
          <table:table-cell table:style-name="TableCell110" table:number-columns-spanned="3">
            <text:p text:style-name="P111">合計</text:p>
          </table:table-cell>
          <table:covered-table-cell/>
          <table:covered-table-cell/>
          <table:table-cell table:style-name="TableCell112">
            <text:p text:style-name="P113">二十八</text:p>
            <text:p text:style-name="P114">（二）</text:p>
          </table:table-cell>
          <table:table-cell table:style-name="TableCell115">
            <text:p text:style-name="P116"/>
          </table:table-cell>
        </table:table-row>
      </table:table>
      <text:p text:style-name="內文"><text:span text:style-name="T117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4:07:00Z</meta:creation-date>
    <dc:date>2018-10-02T04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