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9208in" style:use-optimal-column-width="false"/>
    </style:style>
    <style:style style:name="Table4" style:family="table">
      <style:table-properties style:width="6.6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7354in"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627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5861in"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白河戶政事務所編制表</text:p>
      <text:p text:style-name="P2">臺南市政府100年1月21日府法規字第1000038113號令發布</text:p>
      <text:p text:style-name="P3">臺南市政府106年5月4日府法規字第1060452316A號令修正「臺南市白河區戶政事務所編制表」，名稱並修正為「臺南市白河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九</text:p>
          </table:table-cell>
          <table:table-cell table:style-name="TableCell63">
            <text:p text:style-name="P64">內四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八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內文"><text:span text:style-name="T106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50:00Z</meta:creation-date>
    <dc:date>2018-10-02T03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