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4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5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0729in"/>
    </style:style>
    <style:style style:name="TableColumn8" style:family="table-column">
      <style:table-column-properties style:column-width="1.15in"/>
    </style:style>
    <style:style style:name="TableColumn9" style:family="table-column">
      <style:table-column-properties style:column-width="1.6618in"/>
    </style:style>
    <style:style style:name="TableColumn10" style:family="table-column">
      <style:table-column-properties style:column-width="1.0222in"/>
    </style:style>
    <style:style style:name="TableColumn11" style:family="table-column">
      <style:table-column-properties style:column-width="1.9368in"/>
    </style:style>
    <style:style style:name="Table6" style:family="table">
      <style:table-properties style:width="6.8437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347in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fo:line-height="0.2916in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下營區戶政事務所編制表</text:p>
      <text:p text:style-name="P3">中華民國100年1月21日臺南市政府府法規字第1000038113號令訂定；並自99年12月25日施行</text:p>
      <text:p text:style-name="P4">中華民國106年5月4日臺南市政府府法規字第1060452316C號令廢止，並自106年7月3日生效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>官等</text:p>
          </table:table-cell>
          <table:table-cell table:style-name="TableCell17">
            <text:p text:style-name="P18">職等</text:p>
          </table:table-cell>
          <table:table-cell table:style-name="TableCell19">
            <text:p text:style-name="P20">員額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>
            <text:p text:style-name="P25">主任</text:p>
          </table:table-cell>
          <table:table-cell table:style-name="TableCell26">
            <text:p text:style-name="P27">薦任</text:p>
          </table:table-cell>
          <table:table-cell table:style-name="TableCell28">
            <text:p text:style-name="P29">第八職等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本職稱之官等職等暫列。</text:p>
          </table:table-cell>
        </table:table-row>
        <table:table-row table:style-name="TableRow34">
          <table:table-cell table:style-name="TableCell35">
            <text:p text:style-name="P36">課員</text:p>
          </table:table-cell>
          <table:table-cell table:style-name="TableCell37">
            <text:p text:style-name="P38">委任或薦任</text:p>
          </table:table-cell>
          <table:table-cell table:style-name="TableCell39">
            <text:p text:style-name="P40">第五職等或第六職等至第七職等</text:p>
          </table:table-cell>
          <table:table-cell table:style-name="TableCell41">
            <text:p text:style-name="P42">三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戶籍員</text:p>
          </table:table-cell>
          <table:table-cell table:style-name="TableCell48">
            <text:p text:style-name="P49">委任</text:p>
          </table:table-cell>
          <table:table-cell table:style-name="TableCell50">
            <text:p text:style-name="P51">第四職等至第五職等</text:p>
          </table:table-cell>
          <table:table-cell table:style-name="TableCell52">
            <text:p text:style-name="P53">三</text:p>
          </table:table-cell>
          <table:table-cell table:style-name="TableCell54">
            <text:p text:style-name="P55">內二人得列薦任（其中一人係由本職稱尾數一人，合併計給）。</text:p>
          </table:table-cell>
        </table:table-row>
        <table:table-row table:style-name="TableRow56">
          <table:table-cell table:style-name="TableCell57" table:number-columns-spanned="3">
            <text:p text:style-name="P58">合計</text:p>
          </table:table-cell>
          <table:covered-table-cell/>
          <table:covered-table-cell/>
          <table:table-cell table:style-name="TableCell59">
            <text:p text:style-name="P60">七</text:p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3854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777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>
      <style:paragraph-properties fo:text-align="justify" fo:line-height="0.2777in" fo:margin-left="0.3305in" fo:text-indent="-0.3305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letter-spacing="-0.0041in" fo:font-size="18pt" style:font-size-asian="18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tlh21" style:display-name="tlh21" style:family="text" style:parent-style-name="預設段落字型"/>
    <style:style style:name="pl251" style:display-name="pl25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3" style:display-name="本文 3" style:family="paragraph" style:parent-style-name="內文">
      <style:paragraph-properties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fo:background-color="#FFFFFF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東區戶政事務所編制表</dc:title>
    <meta:initial-creator>USER</meta:initial-creator>
    <dc:creator>ww</dc:creator>
    <meta:creation-date>2018-10-02T03:28:00Z</meta:creation-date>
    <dc:date>2018-10-02T03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