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7354in"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735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7354in"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新化戶政事務所編制表</text:p>
      <text:p text:style-name="P2">臺南市政府100年1月21日府法規字第1000038113號令發布</text:p>
      <text:p text:style-name="P3">臺南市政府106年5月4日府法規字第1060452316A號令修正「臺南市新化區戶政事務所編制表」，名稱並修正為「臺南市新化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七</text:p>
          </table:table-cell>
          <table:table-cell table:style-name="TableCell63">
            <text:p text:style-name="P64">內三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六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附註：本編制表所列職稱、官等職等，應適用「丁、地方機關職務列等表之十」之規定；該職務列等表修正時亦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06:00Z</meta:creation-date>
    <dc:date>2018-10-02T04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