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第 11 條</text:span><text:span text:style-name="T3"><text:line-break/>補發畢業相關資料﹕</text:span><text:span text:style-name="T4"><text:line-break/>一、補發畢業證明書或修業證明書﹕</text:span><text:span text:style-name="T5"><text:line-break/>（一）畢業生申請補發證明書，由各國小依規定自行驗印。</text:span><text:span text:style-name="T6"><text:line-break/>（二）申請證明書，應檢附身分證或戶籍謄本，經學校核對無誤後，准予</text:span><text:span text:style-name="T7"><text:line-break/>      發給。</text:span><text:span text:style-name="T8"><text:line-break/>（三）證明書各欄之填寫，均需用毛筆以黑色墨水正楷書寫或用電腦列印</text:span><text:span text:style-name="T9"><text:line-break/>      ，其年、月、日數字一律大寫。</text:span><text:span text:style-name="T10"><text:line-break/>（四）證明書校長署名處﹐應一律蓋用校長簽字章﹐校長署名處應印學校</text:span><text:span text:style-name="T11"><text:line-break/>      全銜。學校印信應蓋在中華民國年次之上。</text:span><text:span text:style-name="T12"><text:line-break/>（五）原畢業證書或修業證明書，除不慎遺失或其他不可抗力災害外，因</text:span><text:span text:style-name="T13"><text:line-break/>      破爛或污損不堪使用而申請補發者，原證書應同時繳回註銷。</text:span><text:span text:style-name="T14"><text:line-break/>二、畢業生、修業生及在學學生申請更正學籍記載﹕</text:span><text:span text:style-name="T15"><text:line-break/>（一）申請更正學籍記載，在學生應檢附戶口名簿影本；畢（修）業生應</text:span><text:span text:style-name="T16"><text:line-break/>      檢附戶籍謄本或身份證影本及畢（修）業證明書，經原畢（修）業</text:span><text:span text:style-name="T17"><text:line-break/>      學校驗明無誤後辦理，並將該生原存學籍資料同時更正（含電子資</text:span><text:span text:style-name="T18"><text:line-break/>      料）以紅筆註明核准更正年、月、日文號。</text:span><text:span text:style-name="T19"><text:line-break/>（二）申請更正學籍記載﹐應填造名冊一式二份﹐一份存校﹐一份於每年</text:span><text:span text:style-name="T20"><text:line-break/>      八月十日前彙報本府備查。</text:span><text:span text:style-name="T21"><text:line-break/>（三）畢業證書或修業證明書之更正學籍記載，應蓋用更正戳記並加蓋學</text:span><text:span text:style-name="T22"><text:line-break/>      校印信。</text:span><text:span text:style-name="T23"><text:line-break/>（四）畢業證書、修業證明書更正姓名、出生年月日戳記格式如下﹕</text:span><text:span text:style-name="T24"><text:line-break/>      1.更改姓名戳記格式</text:span><text:span text:style-name="T25"><text:line-break/>      ┌─────────────────────────┐</text:span><text:span text:style-name="T26"><text:line-break/>      │更字第     號                                     │</text:span><text:span text:style-name="T27"><text:line-break/>      │                                                  │</text:span><text:span text:style-name="T28"><text:line-break/>      │本證件姓名更正為                                  │</text:span><text:span text:style-name="T29"><text:line-break/>      │                                                  │</text:span><text:span text:style-name="T30"><text:line-break/>　　　│                  中華民國  年    月              │</text:span><text:span text:style-name="T31"><text:line-break/>      └─────────────────────────┘</text:span><text:span text:style-name="T32"><text:line-break/>      2.更正出生年月日戳記格式</text:span><text:span text:style-name="T33"><text:line-break/>      ┌─────────────────────────┐</text:span><text:span text:style-name="T34"><text:line-break/>      │更字第      號                                    │</text:span><text:span text:style-name="T35"><text:line-break/>      │                                                  │</text:span><text:span text:style-name="T36"><text:line-break/>      │本證件出生年月更正為                              │</text:span><text:span text:style-name="T37"><text:line-break/>      │中華民國  年    月    日                          │</text:span><text:span text:style-name="T38"><text:line-break/>      │                                                  │</text:span><text:span text:style-name="T39"><text:line-break/>      │                  中華民國  年    月              │</text:span><text:span text:style-name="T40"><text:line-break/>      └─────────────────────────┘</text:span><text:span text:style-name="T41"><text:line-break/>三、國小學生學籍資料之處理事項，依照下列規定辦理﹕</text:span><text:span text:style-name="T42"><text:line-break/></text:span><text:soft-page-break/><text:span text:style-name="T43">（一）學籍資料均應加裝封面及封底，與輔導資料卡裝訂成冊後﹐並詳細</text:span><text:span text:style-name="T44"><text:line-break/>      書明年屆、畢業之學年度、學號、班級、名稱等，如下附圖：</text:span><text:span text:style-name="T45"><text:line-break/>      ┌─────────────────────────┐</text:span><text:span text:style-name="T46"><text:line-break/>      │輔導                                              │</text:span><text:span text:style-name="T47"><text:line-break/>      │                                                  │</text:span><text:span text:style-name="T48"><text:line-break/>      │中華民國八十八年（第 87 學年度）第五屆六年○班    │</text:span><text:span text:style-name="T49"><text:line-break/>      │00000-00000 畢業生    資料簿（9-1 ）              │</text:span><text:span text:style-name="T50"><text:line-break/>      │                                                  │</text:span><text:span text:style-name="T51"><text:line-break/>      │學籍                                              │</text:span><text:span text:style-name="T52"><text:line-break/>      └─────────────────────────┘</text:span><text:span text:style-name="T53"><text:line-break/>（二）各國小對於歷屆學生學籍紀錄表名冊（入學、畢業）及輔導資料卡</text:span><text:span text:style-name="T54"><text:line-break/>      應予永久保存，並列入移交。</text:span><text:span text:style-name="T55"><text:line-break/>（三）各校之學籍資料，其有關之經辦人、組長、主任、校長於離職時均</text:span><text:span text:style-name="T56"><text:line-break/>      應列入移交。如不依規定處理﹐作虛偽不實之證明﹐均應嚴予追究</text:span><text:span text:style-name="T57"><text:line-break/>      責任依法議處。</text:span><text:span text:style-name="T58"><text:line-break/>（四）各國小函報本府之各項學籍表冊，均應一文一事函報。</text:span><text:span text:style-name="T59"><text:line-break/>（五）學籍資料如遭遇不可抗力之災害而損害時，應即報備，由本府予以</text:span><text:span text:style-name="T60"><text:line-break/>      協助重建。</text:span><text:span text:style-name="T61"><text:line-break/>（六）各校應切實督導學籍承辦人員，對辦理績優之人員得酌予獎勵，辦</text:span><text:span text:style-name="T62"><text:line-break/>      理不善者，其有關人員應予以議處。</text:span><text:span text:style-name="T63"><text:line-break/>（七）本辦法規定所需資料之建置應依教育部九年一貫課程「學生成績評</text:span><text:span text:style-name="T64"><text:line-break/>      量及學籍電子資料交換規格標準最新版本」建立電腦資料檔案，其</text:span><text:span text:style-name="T65"><text:line-break/>      保存電子資料檔案之媒體應永久保存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10-13T09:48:00Z</meta:creation-date>
    <dc:date>2020-10-13T09:49:00Z</dc:date>
    <meta:template xlink:href="Normal.dotm" xlink:type="simple"/>
    <meta:editing-cycles>1</meta:editing-cycles>
    <meta:editing-duration>PT60S</meta:editing-duration>
    <meta:document-statistic meta:page-count="2" meta:paragraph-count="4" meta:word-count="325" meta:character-count="2178" meta:row-count="15" meta:non-whitespace-character-count="1857"/>
  </office:meta>
</office:document-meta>
</file>