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916in" fo:text-indent="0.2916in">
        <style:tab-stops>
          <style:tab-stop style:type="left" style:position="4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0.2916in">
        <style:tab-stops>
          <style:tab-stop style:type="left" style:position="4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1.4902in" style:use-optimal-column-width="false"/>
    </style:style>
    <style:style style:name="TableColumn9" style:family="table-column">
      <style:table-column-properties style:column-width="1.0611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5" style:family="table">
      <style:table-properties style:width="6.8756in" style:rel-width="92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end" fo:line-height="0.2916i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916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" style:parent-style-name="Standard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line-height="0.2916in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line-height="0.2916in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2916in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2916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line-height="0.2916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line-height="0.2916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2916in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2916in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 fo:line-height="0.2916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 fo:line-height="0.2916in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 fo:line-height="0.2916in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916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line-height="0.2916in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 fo:line-height="0.2916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35" style:family="table-row">
      <style:table-row-properties style:min-row-height="0.2388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line-height="0.2916in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line-height="0.2916in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2916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line-height="0.2916in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line-height="0.2916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paragraph-properties fo:line-height="0.2916in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Standard" style:family="paragraph">
      <style:paragraph-properties fo:line-height="0.2916in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line-height="0.2916in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line-height="0.2916in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line-height="0.2916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Standard" style:family="paragraph">
      <style:paragraph-properties fo:line-height="0.2916in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line-height="0.2916in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line-height="0.2916in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fo:line-height="0.2916in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Standard" style:family="paragraph">
      <style:paragraph-properties fo:line-height="0.2916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臺南市國民中小學學生及教保服務機構幼兒團體保險內容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給付項目</text:span></text:p>
          </table:table-cell>
          <table:covered-table-cell/>
          <table:covered-table-cell/>
          <table:table-cell table:style-name="TableCell16" table:number-columns-spanned="3">
            <text:p text:style-name="P17"><text:span text:style-name="T18">給付金額 <text:s text:c="4"/>單位：新臺幣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身故保險金或喪葬費用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滿十四歲以上學生，給付身故保險金一百萬元；未滿十四歲學生或幼兒，則給付喪葬費用一百萬元。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17">
            <text:p text:style-name="P28"><text:span text:style-name="T29">失能給付</text:span></text:p>
          </table:table-cell>
          <table:table-cell table:style-name="TableCell30" table:number-columns-spanned="2" table:number-rows-spanned="4">
            <text:p text:style-name="P31"><text:span text:style-name="T32">第一級</text:span></text:p>
          </table:table-cell>
          <table:covered-table-cell/>
          <table:table-cell table:style-name="TableCell33" table:number-rows-spanned="4">
            <text:p text:style-name="P34"><text:span text:style-name="T35">一百萬元</text:span></text:p>
          </table:table-cell>
          <table:table-cell table:style-name="TableCell36" table:number-rows-spanned="4">
            <text:p text:style-name="P37"><text:span text:style-name="T38">生活補助</text:span></text:p>
          </table:table-cell>
          <table:table-cell table:style-name="TableCell39">
            <text:p text:style-name="P40"><text:span text:style-name="T41">滿一年：十五萬元</text:span>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<text:span text:style-name="T45">滿二年：二十萬元</text:span>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<text:span text:style-name="T49">滿三年：二十五萬元</text:span>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<text:span text:style-name="T53">滿四年：三十萬元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 table:number-rows-spanned="4">
            <text:p text:style-name="P56"><text:span text:style-name="T57">第二級</text:span></text:p>
          </table:table-cell>
          <table:covered-table-cell/>
          <table:table-cell table:style-name="TableCell58" table:number-rows-spanned="4">
            <text:p text:style-name="P59"><text:span text:style-name="T60">九十萬元</text:span></text:p>
          </table:table-cell>
          <table:table-cell table:style-name="TableCell61" table:number-rows-spanned="4">
            <text:p text:style-name="P62"><text:span text:style-name="T63">生活補助</text:span></text:p>
          </table:table-cell>
          <table:table-cell table:style-name="TableCell64">
            <text:p text:style-name="P65"><text:span text:style-name="T66">滿一年：十一萬二千五百元</text:span>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P69"><text:span text:style-name="T70">滿二年：十五萬元</text:span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><text:span text:style-name="T74">滿三年：十八萬七千五百元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<text:span text:style-name="T78">滿四年：二十二萬五千元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<text:span text:style-name="T82">第三級</text:span></text:p>
          </table:table-cell>
          <table:covered-table-cell/>
          <table:table-cell table:style-name="TableCell83" table:number-columns-spanned="3">
            <text:p text:style-name="P84"><text:span text:style-name="T85">八十萬元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第四級</text:span></text:p>
          </table:table-cell>
          <table:covered-table-cell/>
          <table:table-cell table:style-name="TableCell90" table:number-columns-spanned="3">
            <text:p text:style-name="P91"><text:span text:style-name="T92">七十萬元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<text:span text:style-name="T96">第五級</text:span></text:p>
          </table:table-cell>
          <table:covered-table-cell/>
          <table:table-cell table:style-name="TableCell97" table:number-columns-spanned="3">
            <text:p text:style-name="P98"><text:span text:style-name="T99">六十萬元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<text:span text:style-name="T103">第六級</text:span></text:p>
          </table:table-cell>
          <table:covered-table-cell/>
          <table:table-cell table:style-name="TableCell104" table:number-columns-spanned="3">
            <text:p text:style-name="P105"><text:span text:style-name="T106">五十萬元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第七級</text:span></text:p>
          </table:table-cell>
          <table:covered-table-cell/>
          <table:table-cell table:style-name="TableCell111" table:number-columns-spanned="3">
            <text:p text:style-name="P112"><text:span text:style-name="T113">四十萬元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>
            <text:p text:style-name="P116"><text:span text:style-name="T117">第八級</text:span></text:p>
          </table:table-cell>
          <table:covered-table-cell/>
          <table:table-cell table:style-name="TableCell118" table:number-columns-spanned="3">
            <text:p text:style-name="P119"><text:span text:style-name="T120">三十萬元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第九級</text:span></text:p>
          </table:table-cell>
          <table:covered-table-cell/>
          <table:table-cell table:style-name="TableCell125" table:number-columns-spanned="3">
            <text:p text:style-name="P126"><text:span text:style-name="T127">二十萬元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<text:span text:style-name="T131">第十級</text:span></text:p>
          </table:table-cell>
          <table:covered-table-cell/>
          <table:table-cell table:style-name="TableCell132" table:number-columns-spanned="3">
            <text:p text:style-name="P133"><text:span text:style-name="T134">十萬元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><text:span text:style-name="T138">第十一級</text:span></text:p>
          </table:table-cell>
          <table:covered-table-cell/>
          <table:table-cell table:style-name="TableCell139" table:number-columns-spanned="3">
            <text:p text:style-name="P140"><text:span text:style-name="T141">五萬元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醫療給付</text:span></text:p>
          </table:table-cell>
          <table:table-cell table:style-name="TableCell146" table:number-rows-spanned="2">
            <text:p text:style-name="P147"><text:span text:style-name="T148">住</text:span><text:span text:style-name="T149">院</text:span></text:p>
          </table:table-cell>
          <table:table-cell table:style-name="TableCell150">
            <text:p text:style-name="P151"><text:span text:style-name="T152">住院保險金</text:span></text:p>
          </table:table-cell>
          <table:table-cell table:style-name="TableCell153" table:number-columns-spanned="3">
            <text:p text:style-name="P154"><text:span text:style-name="T155">每一事故給付金額最高以五萬元為限。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<text:span text:style-name="T159">專案補助</text:span></text:p>
          </table:table-cell>
          <table:table-cell table:style-name="TableCell160" table:number-columns-spanned="3">
            <text:p text:style-name="P161"><text:span text:style-name="T162">1.限免交保險費學生或幼兒。</text:span></text:p>
            <text:p text:style-name="P163"><text:span text:style-name="T164">2.每一事故給付金額最高以二十萬元為限。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<text:span text:style-name="T168">傷害門診</text:span></text:p>
          </table:table-cell>
          <table:covered-table-cell/>
          <table:table-cell table:style-name="TableCell169" table:number-columns-spanned="3">
            <text:p text:style-name="P170"><text:span text:style-name="T171">每一事故給付金額最高以五千元為限。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><text:span text:style-name="T175">燒燙傷及須重建</text:span></text:p>
            <text:p text:style-name="P176"><text:span text:style-name="T177">手術費</text:span></text:p>
          </table:table-cell>
          <table:covered-table-cell/>
          <table:table-cell table:style-name="TableCell178" table:number-columns-spanned="3">
            <text:p text:style-name="P179"><text:span text:style-name="T180">每一事故給付金額最高以三萬元為限。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慰問金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被保險人集體中毒須住院者每人給付三千元。</text:span></text:p>
          </table:table-cell>
          <table:covered-table-cell/>
          <table:covered-table-cell/>
        </table:table-row>
      </table:table>
      <text:p text:style-name="P188"><text:span text:style-name="T189">註：本表失能給付之失能等級，其對照之失能項目及程度，依行政院金融監督管理委員會核定「失能程度與保險金給付表」之規定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w</dc:creator>
    <meta:creation-date>2019-02-18T06:31:00Z</meta:creation-date>
    <dc:date>2023-02-08T07:34:00Z</dc:date>
    <meta:print-date>2018-08-08T03:04:00Z</meta:print-date>
    <meta:template xlink:href="Normal.dotm" xlink:type="simple"/>
    <meta:editing-cycles>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8" meta:row-count="4" meta:non-whitespace-character-count="493"/>
  </office:meta>
</office:document-meta>
</file>