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left="-0.0548in" fo:margin-right="-0.4819in" fo:text-indent="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1666in" fo:margin-left="-0.0548in" fo:margin-right="-0.0006in" fo:text-indent="-0.3201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7187in"/>
    </style:style>
    <style:style style:name="TableColumn10" style:family="table-column">
      <style:table-column-properties style:column-width="0.2152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4944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0.1701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812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1.0708in"/>
    </style:style>
    <style:style style:name="TableColumn19" style:family="table-column">
      <style:table-column-properties style:column-width="0.2625in"/>
    </style:style>
    <style:style style:name="TableColumn20" style:family="table-column">
      <style:table-column-properties style:column-width="0.5416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1.2895in"/>
    </style:style>
    <style:style style:name="Table8" style:family="table">
      <style:table-properties style:width="6.8861in" fo:margin-left="-0.2472in" table:align="center"/>
    </style:style>
    <style:style style:name="TableRow23" style:family="table-row">
      <style:table-row-properties style:min-row-height="0.4479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left="0.0798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3.6527in" fo:keep-together="always"/>
    </style:style>
    <style:style style:name="TableCell100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style:text-position="21.4% 100%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style:text-position="21.4% 100%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062in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<text:s text:c="2"/></text:span><text:span text:style-name="T4"><text:s text:c="2"/></text:span><text:span text:style-name="T5"><text:s text:c="5"/></text:span><text:span text:style-name="T6">臺南市幼兒園教保服務申訴評議書</text:span></text:p>
      <text:p text:style-name="P7"><text:s text:c="5"/>年 <text:s text:c="4"/>字 <text:s text:c="10"/>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訴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2">
            <text:p text:style-name="P36">年 <text:s/>月 <text:s/>日</text:p>
          </table:table-cell>
          <table:covered-table-cell/>
          <table:table-cell table:style-name="TableCell37" table:number-columns-spanned="2">
            <text:p text:style-name="P38">身分證明</text:p>
            <text:p text:style-name="P39">文件號碼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代理人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2">
            <text:p text:style-name="P64">年 <text:s/>月 <text:s/>日</text:p>
          </table:table-cell>
          <table:covered-table-cell/>
          <table:table-cell table:style-name="TableCell65" table:number-columns-spanned="2">
            <text:p text:style-name="P66">身分證明</text:p>
            <text:p text:style-name="P67">文件號碼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電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被申訴人</text:p>
            <text:p text:style-name="P82">（幼兒園）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負責人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地址</text:p>
          </table:table-cell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訴評議主文、事實及理由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申訴評議委員會主席</text:p>
            <text:p text:style-name="P107">簽　　　章</text:p>
            <text:p text:style-name="P108">＊由代理主席署名應記載其事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作成評</text:p>
            <text:p text:style-name="P113">議決定日期</text:p>
          </table:table-cell>
          <table:covered-table-cell/>
          <table:table-cell table:style-name="TableCell114" table:number-columns-spanned="2">
            <text:p text:style-name="P115"><text:s text:c="3"/>年 <text:s text:c="2"/>月 <text:s text:c="2"/>日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申訴評議書</text:p>
            <text:p text:style-name="P119">送達對象</text:p>
          </table:table-cell>
          <table:covered-table-cell/>
          <table:covered-table-cell/>
          <table:table-cell table:style-name="TableCell120" table:number-columns-spanned="7">
            <text:p text:style-name="P121">□申訴人 <text:s text:c="6"/>□申訴人之代理人</text:p>
            <text:p text:style-name="P122">□被申訴人 <text:s text:c="4"/>□被申訴人之代理人</text:p>
            <text:p text:style-name="P123"><text:span text:style-name="T12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送達</text:p>
            <text:p text:style-name="P127">方式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4">
            <text:p text:style-name="P132">臺南市政府教育局　　　　　局長 <text:s/>○ <text:s/>○ <text:s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3">附記：申訴人不服評議決定</text:span><text:span text:style-name="T134">，得</text:span><text:span text:style-name="T135">依相關法律規定於法定期限內，</text:span><text:span text:style-name="T136">向</text:span><text:span text:style-name="T137">該管機關</text:span><text:span text:style-name="T138">提起</text:span><text:span text:style-name="T139">訴願或</text:span><text:span text:style-name="T140">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2-06T01:30:00Z</meta:creation-date>
    <dc:date>2018-12-06T01:3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55" meta:character-count="373" meta:row-count="2" meta:non-whitespace-character-count="319"/>
  </office:meta>
</office:document-meta>
</file>